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g:start"/><text:bookmark-start text:name="__RefHeading___assemblees_generales_1"/><text:bookmark-start text:name="assemblees_generales"/>Assemblées Générales<text:bookmark-end text:name="__RefHeading___assemblees_generales_1"/><text:bookmark-end text:name="assemblees_generales"/></text:h>
      <text:p text:style-name="Text_20_body">———————————————————| <text:line-break/></text:p>
      <text:h text:style-name="Heading_20_2" text:outline-level="2"><text:bookmark-start text:name="__RefHeading___NoTitle_2"/><text:bookmark-start text:name="section"/>2023<text:bookmark-end text:name="__RefHeading___NoTitle_2"/><text:bookmark-end text:name="section"/></text:h>
      <text:p text:style-name="Text_20_body"><text:span text:style-name="Strong_20_Emphasis">Documents de l'AG (technique) de mars 2023 :</text:span></text:p>
      <text:list text:style-name="List_20_1" text:continue-numbering="false">
        <text:list-item>
          <text:p text:style-name="List_20_1_Content_First"> AGO 2023 Ordre du jour : <text:a xlink:type="simple" xlink:href="https://wiki.projetneuf.cc/ag:ago_2023_p9_odj.pdf" text:style-name="Internet_20_link" text:visited-style-name="Visited_20_Internet_20_Link">ago_2023_p9_odj.pdf</text:a></text:p>
        </text:list-item>
        <text:list-item>
          <text:p text:style-name="List_20_1_Content"> AGO 2023 Rapports d’activité :</text:p>
          <text:list text:style-name="List_20_1">
            <text:list-item>
              <text:p text:style-name="List_20_1_Content"> Rapport d'activité 2021 : <text:a xlink:type="simple" xlink:href="https://wiki.projetneuf.cc/ag:ago_2023_p9_rapport_d_activite_2021.pdf" text:style-name="Internet_20_link" text:visited-style-name="Visited_20_Internet_20_Link">ago_2023_p9_rapport_d_activite_2021.pdf</text:a></text:p>
            </text:list-item>
            <text:list-item>
              <text:p text:style-name="List_20_1_Content"> Rapport d'activité 2022 :  </text:p>
            </text:list-item>
          </text:list>
        </text:list-item>
        <text:list-item>
          <text:p text:style-name="List_20_1_Content"> AGO 22023 Bilans financier : </text:p>
          <text:list text:style-name="List_20_1">
            <text:list-item>
              <text:p text:style-name="List_20_1_Content"> Bilan financier 2021 : <text:a xlink:type="simple" xlink:href="https://wiki.projetneuf.cc/ag:ago_2023_compta-p9_au-31-dec_2021_cpt_resultat.pdf" text:style-name="Internet_20_link" text:visited-style-name="Visited_20_Internet_20_Link">ago_2023_compta-p9_au-31-dec_2021_cpt_resultat.pdf</text:a> </text:p>
            </text:list-item>
            <text:list-item>
              <text:p text:style-name="List_20_1_Content"> Bilan financier 2022 : <text:a xlink:type="simple" xlink:href="https://wiki.projetneuf.cc/ag:ago_2023_compta-p9_au-31-dec_2022_cpt_resultat.pdf" text:style-name="Internet_20_link" text:visited-style-name="Visited_20_Internet_20_Link">ago_2023_compta-p9_au-31-dec_2022_cpt_resultat.pdf</text:a> </text:p>
            </text:list-item>
          </text:list>
        </text:list-item>
        <text:list-item>
          <text:p text:style-name="List_20_1_Content_Last"> AGO 2023 PV : </text:p>
        </text:list-item>
      </text:list>
      <text:p text:style-name="Text_20_body">———————————————————| <text:line-break/></text:p>
      <text:h text:style-name="Heading_20_2" text:outline-level="2"><text:bookmark-start text:name="__RefHeading___NoTitle_3"/><text:bookmark-start text:name="section1"/>2020<text:bookmark-end text:name="__RefHeading___NoTitle_3"/><text:bookmark-end text:name="section1"/></text:h>
      <text:p text:style-name="Text_20_body"><text:span text:style-name="Strong_20_Emphasis">Documents de l'AG (technique) de mars 2021 :</text:span></text:p>
      <text:list text:style-name="List_20_1" text:continue-numbering="false">
        <text:list-item>
          <text:p text:style-name="List_20_1_Content_First"> AGO 2020 Ordre du jour : <text:a xlink:type="simple" xlink:href="https://wiki.projetneuf.cc/ag:ago_2020_p9_odj.pdf" text:style-name="Internet_20_link" text:visited-style-name="Visited_20_Internet_20_Link">ago_2020_p9_odj.pdf</text:a></text:p>
        </text:list-item>
        <text:list-item>
          <text:p text:style-name="List_20_1_Content"> AGO 2020 Rapport d'activité : <text:a xlink:type="simple" xlink:href="https://wiki.projetneuf.cc/ag:ago_2020_p9_rapport_d_activite_2020.pdf" text:style-name="Internet_20_link" text:visited-style-name="Visited_20_Internet_20_Link">ago_2020_p9_rapport_d_activite_2020.pdf</text:a></text:p>
        </text:list-item>
        <text:list-item>
          <text:p text:style-name="List_20_1_Content"> AGO 2020 Bilan financier : <text:a xlink:type="simple" xlink:href="https://wiki.projetneuf.cc/ag:ago_2020_compta-p9_au-31-dec_2020_cpt_resultat.pdf" text:style-name="Internet_20_link" text:visited-style-name="Visited_20_Internet_20_Link">ago_2020_compta-p9_au-31-dec_2020_cpt_resultat.pdf</text:a> <text:a xlink:type="simple" xlink:href="https://wiki.projetneuf.cc/ag:ago_2020_compta-p9_au-31-dec_2020_bilan.pdf" text:style-name="Internet_20_link" text:visited-style-name="Visited_20_Internet_20_Link">ago_2020_compta-p9_au-31-dec_2020_bilan.pdf</text:a></text:p>
        </text:list-item>
        <text:list-item>
          <text:p text:style-name="List_20_1_Content_Last"> AGO 2020 PV : <text:a xlink:type="simple" xlink:href="https://wiki.projetneuf.cc/ag:ago_2020_p9_pv.pdf" text:style-name="Internet_20_link" text:visited-style-name="Visited_20_Internet_20_Link">ago_2020_p9_pv.pdf</text:a></text:p>
        </text:list-item>
      </text:list>
      <text:p text:style-name="Text_20_body">———————————————————| <text:line-break/></text:p>
      <text:h text:style-name="Heading_20_2" text:outline-level="2"><text:bookmark-start text:name="__RefHeading___NoTitle_4"/><text:bookmark-start text:name="section2"/>2019<text:bookmark-end text:name="__RefHeading___NoTitle_4"/><text:bookmark-end text:name="section2"/></text:h>
      <text:p text:style-name="Text_20_body"><text:span text:style-name="Strong_20_Emphasis">Documents de l'AG du 26 janvier 2020 :</text:span></text:p>
      <text:list text:style-name="List_20_1" text:continue-numbering="false">
        <text:list-item>
          <text:p text:style-name="List_20_1_Content_First"> AGO 2019 Ordre du jour : <text:a xlink:type="simple" xlink:href="https://wiki.projetneuf.cc/ag:ago_2019_p9_odj.pdf" text:style-name="Internet_20_link" text:visited-style-name="Visited_20_Internet_20_Link">ago_2019_p9_odj.pdf</text:a></text:p>
        </text:list-item>
        <text:list-item>
          <text:p text:style-name="List_20_1_Content"> AGO 2019 Rapport d'activité : <text:a xlink:type="simple" xlink:href="https://wiki.projetneuf.cc/ag:ago_2019_p9_rapport_d_activite_2019.pdf" text:style-name="Internet_20_link" text:visited-style-name="Visited_20_Internet_20_Link">ago_2019_p9_rapport_d_activite_2019.pdf</text:a></text:p>
        </text:list-item>
        <text:list-item>
          <text:p text:style-name="List_20_1_Content"> AGO 2019 Bilan financier : <text:a xlink:type="simple" xlink:href="https://wiki.projetneuf.cc/ag:compta-p9_au-31-dec_2019_cpt_resultat.pdf" text:style-name="Internet_20_link" text:visited-style-name="Visited_20_Internet_20_Link">compta-p9_au-31-dec_2019_cpt_resultat.pdf</text:a> <text:a xlink:type="simple" xlink:href="https://wiki.projetneuf.cc/ag:compta-p9_au-31-dec_2019_bilan.pdf" text:style-name="Internet_20_link" text:visited-style-name="Visited_20_Internet_20_Link">compta-p9_au-31-dec_2019_bilan.pdf</text:a></text:p>
        </text:list-item>
        <text:list-item>
          <text:p text:style-name="List_20_1_Content_Last"> AGO 2019 PV : <text:a xlink:type="simple" xlink:href="https://wiki.projetneuf.cc/ag:ago_2019_p9_pv.pdf" text:style-name="Internet_20_link" text:visited-style-name="Visited_20_Internet_20_Link">ago_2019_p9_pv.pdf</text:a></text:p>
        </text:list-item>
      </text:list>
      <text:p text:style-name="Text_20_body">———————————————————| <text:line-break/></text:p>
      <text:h text:style-name="Heading_20_2" text:outline-level="2"><text:bookmark-start text:name="__RefHeading___NoTitle_5"/><text:bookmark-start text:name="section3"/>2018<text:bookmark-end text:name="__RefHeading___NoTitle_5"/><text:bookmark-end text:name="section3"/></text:h>
      <text:p text:style-name="Text_20_body"><text:span text:style-name="Strong_20_Emphasis">Documents de l'AG du 9 novembre 2018 :</text:span></text:p>
      <text:list text:style-name="List_20_1" text:continue-numbering="false">
        <text:list-item>
          <text:p text:style-name="List_20_1_Content_First"> AGO 2018 Ordre du jour : <text:a xlink:type="simple" xlink:href="https://wiki.projetneuf.cc/ag:ago_2018_p9_odj.pdf" text:style-name="Internet_20_link" text:visited-style-name="Visited_20_Internet_20_Link">ago_2018_p9_odj.pdf</text:a></text:p>
        </text:list-item>
        <text:list-item>
          <text:p text:style-name="List_20_1_Content"> AGO 2018 Rapport d'activité :<text:a xlink:type="simple" xlink:href="https://wiki.projetneuf.cc/ag:ago_2018_p9_rapport_d_activite_2018.pdf" text:style-name="Internet_20_link" text:visited-style-name="Visited_20_Internet_20_Link">ago_2018_p9_rapport_d_activite_2018.pdf</text:a> , </text:p>
        </text:list-item>
        <text:list-item>
          <text:p text:style-name="List_20_1_Content"> AGO 2018 Bilan financier : <text:a xlink:type="simple" xlink:href="https://wiki.projetneuf.cc/ag:ago_2018_p9_bilan_financier.pdf" text:style-name="Internet_20_link" text:visited-style-name="Visited_20_Internet_20_Link">ago_2018_p9_bilan_financier.pdf</text:a></text:p>
        </text:list-item>
        <text:list-item>
          <text:p text:style-name="List_20_1_Content_Last"> AGO 2018 PV : <text:a xlink:type="simple" xlink:href="https://wiki.projetneuf.cc/ag:ago_2018_p9_pv.pdf" text:style-name="Internet_20_link" text:visited-style-name="Visited_20_Internet_20_Link">ago_2018_p9_pv.pdf</text:a></text:p>
        </text:list-item>
      </text:list>
      <text:p text:style-name="Text_20_body">———————————————————| <text:line-break/></text:p>
      <text:h text:style-name="Heading_20_2" text:outline-level="2"><text:bookmark-start text:name="__RefHeading___NoTitle_6"/><text:bookmark-start text:name="section4"/>2017<text:bookmark-end text:name="__RefHeading___NoTitle_6"/><text:bookmark-end text:name="section4"/></text:h>
      <text:list text:style-name="List_20_1" text:continue-numbering="false">
        <text:list-item>
          <text:p text:style-name="List_20_1_Content_First"> <text:a xlink:type="simple" xlink:href="https://wiki.projetneuf.cc/ag:projetneuf_pv_agc_20170408.pdf" text:style-name="Internet_20_link" text:visited-style-name="Visited_20_Internet_20_Link">projetneuf_pv_agc_20170408.pdf</text:a> — AGC Assemblée Générale Constitutive du 8 avril 2017</text:p>
        </text:list-item>
        <text:list-item>
          <text:p text:style-name="List_20_1_Content"> <text:a xlink:type="simple" xlink:href="https://wiki.projetneuf.cc/ag:projetneuf_cr_ag1.pdf" text:style-name="Internet_20_link" text:visited-style-name="Visited_20_Internet_20_Link">projetneuf_cr_ag1.pdf</text:a> — AG #1 du 17 juin 2017</text:p>
        </text:list-item>
        <text:list-item>
          <text:p text:style-name="List_20_1_Content_Last"> <text:a xlink:type="simple" xlink:href="https://wiki.projetneuf.cc/ag:p9_age_26juin2018.pdf" text:style-name="Internet_20_link" text:visited-style-name="Visited_20_Internet_20_Link">p9_age_26juin2018.pdf</text:a> — PV de l'AG exceptionnelle AGE 26 juin 2018 (changement des statuts : siège social et art.7 (Ressource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g:start</dc:title>
  </office:meta>
</office:document-meta>
</file>