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schedule&amp;#62;agenda prop &amp;#62;!" text:style-name="Internet_20_link" text:visited-style-name="Visited_20_Internet_20_Link">schedule&gt;agenda prop &gt;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endrier</dc:title>
  </office:meta>
</office:document-meta>
</file>