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neries"/><text:bookmark-start text:name="__RefHeading___confineries_1"/><text:bookmark-start text:name="confineries"/>----------------------------------------------CONFINERIES----------------------------------------------<text:bookmark-end text:name="__RefHeading___confineries_1"/><text:bookmark-end text:name="confineries"/></text:h>
      <text:p text:style-name="Text_20_body"><text:line-break/></text:p>
      <text:h text:style-name="Heading_20_4" text:outline-level="4"><text:bookmark-start text:name="__RefHeading___florelle_a_lance_un_projet_2"/><text:bookmark-start text:name="florelle_a_lance_un_projet"/>Florelle a lancé un projet :<text:bookmark-end text:name="__RefHeading___florelle_a_lance_un_projet_2"/><text:bookmark-end text:name="florelle_a_lance_un_projet"/></text:h>
      <table:table table:style-name="Table">
        <table:table-column/>
        <table:table-row>
          <table:table-cell office:value-type="string" table:style-name="tablecell">
            <text:p text:style-name="tablealignleft">“L'idée ? récolter les bandes sons de plusieurs participant.e.s sur des thèmes prédéfinis, faire un montage comme si on était plusieurs à parler ensemble, une sorte de discussion à distance ou en tout cas d'enregistrement à plusieurs voix. Je pensais partir d'une proposition hebdomadaire, mais si on est motivé.e.s, on peut faire deux émissions par semaine ou plus, à voir. <text:line-break/>la durée ? je dirai moins d'une heure, sûre <text:line-break/>les thèmes  <text:line-break/>1) A space space : choisissez une pièce dans le lieu où vous êtes confiné.e, une pièce dans laquelle vous vous sentez bien et décrivez-là, un peu à la Perec. <text:line-break/>2) De La fenêtre : choisissez une fenêtre (si possible) et décrivez ce que vous voyez. <text:line-break/>3) Jardin de l'amour (clin d'oeil à un titre d'album de Scratch Massive intitulé “Garden of Love”) : Allez dans votre jardin (si possible) et décrivez-le, ou encore si vous n'avez pas de jardin, quel serait votre jardin idéal, etc. <text:line-break/>4) évasion discale : Choisissez un disque, un album, une radio que vous aimez écouter pendant le confinement et parlez-en nous ! <text:line-break/>5) from picture with love : choisissez une image, une photo, une carte postale, etc et parlez-en nous ! <text:line-break/>6) etc <text:line-break/>7) etc <text:line-break/>Au niveau timing, si on veut faire un truc aujourd'hui, je propose que chacun.e : <text:line-break/>- Prépare un enregistrement sonore, quelques minutes peuvent suffire <text:line-break/>- Prépare une image fixe, une photo, un dessin, etc que vous souhaitez diffuser en même temps”</text:p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a_space_space_3"/><text:bookmark-start text:name="a_space_space"/>#1 : a space space<text:bookmark-end text:name="__RefHeading___a_space_space_3"/><text:bookmark-end text:name="a_space_space"/></text:h>
      <text:list text:style-name="List_20_1" text:continue-numbering="false">
        <text:list-item>
          <text:p text:style-name="LastListParagraph_List_20_1_Content_First"> <text:span text:style-name="Strong_20_Emphasis">Florelle</text:span> : <text:line-break/></text:p>
        </text:list-item>
      </text:list>
      <text:p text:style-name="Text_20_body"> <text:a xlink:type="simple" xlink:href="https://wiki.projetneuf.cc/confineries:spacespace.ogg" text:style-name="Internet_20_link" text:visited-style-name="Visited_20_Internet_20_Link">spacespace.ogg</text:a></text:p>
      <text:list text:style-name="List_20_1" text:continue-numbering="false">
        <text:list-item>
          <text:p text:style-name="LastListParagraph_List_20_1_Content_First"> <text:span text:style-name="Strong_20_Emphasis">Stan</text:span> : <text:line-break/></text:p>
        </text:list-item>
      </text:list>
      <text:p text:style-name="Text_20_body"> <text:a xlink:type="simple" xlink:href="https://wiki.projetneuf.cc/confineries:spacespace-stan.mp3" text:style-name="Internet_20_link" text:visited-style-name="Visited_20_Internet_20_Link">spacespace-stan.mp3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fineries</dc:title>
  </office:meta>
</office:document-meta>
</file>