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nements"/>&lt;schedule&gt;
56243 | 47.6177 | -2.7357 | Centre Culturel Grain de Sel <text:line-break/>5 ter, rue des écoles <text:line-break/>56 860
&lt;/schedu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nements</dc:title>
  </office:meta>
</office:document-meta>
</file>