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ub"><text:bookmark text:name="public:formulaire"/>Si vous préférez adhérer en remplissant un formulaire pdf à renvoyer par courrier postal :</text:span><text:line-break/><text:span text:style-name="sub">------⦿ <text:a xlink:type="simple" xlink:href="https://wiki.projetneuf.cc/administratif:p9-adhesion-2018-virement.pdf" text:style-name="Internet_20_link" text:visited-style-name="Visited_20_Internet_20_Link"> c'est ici - année 2018</text:a> — (cotisation min : 2€)</text:span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formulaire</dc:title>
  </office:meta>
</office:document-meta>
</file>