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77d4c83fb50073686c803c81f38348.jpg"/>
  <manifest:file-entry manifest:media-type="image/jpeg" manifest:full-path="Pictures/ea18f7248dc6fbbadbe92c3dd19980d5.jpg"/>
  <manifest:file-entry manifest:media-type="image/jpeg" manifest:full-path="Pictures/bc64f483b1a144df3890670e2fe823d9.jpg"/>
  <manifest:file-entry manifest:media-type="image/jpeg" manifest:full-path="Pictures/81d3e9e5a5b5d79407bb28f01d04fa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2.349073146293cm"><draw:image xlink:href="Pictures/0b77d4c83fb50073686c803c81f38348.jpg" xlink:type="simple" xlink:show="embed" xlink:actuate="onLoad"/></draw:frame></text:p>
      <text:p text:style-name="Text_20_body"><draw:frame draw:style-name="media" draw:name="1" text:anchor-type="as-char" draw:z-index="1" svg:width="10.583333333333cm" svg:height="13.553895410886cm"><draw:image xlink:href="Pictures/ea18f7248dc6fbbadbe92c3dd19980d5.jp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0.572947333988cm" style:rel-height="scale"><draw:image xlink:href="Pictures/bc64f483b1a144df3890670e2fe823d9.jpg" xlink:type="simple" xlink:show="embed" xlink:actuate="onLoad"/></draw:frame> <text:line-break/> <text:line-break/>
<text:bookmark text:name="public:nem_experience"/>------⦿ <text:span text:style-name="Emphasis">(merci à Sam Francis)</text:span> <text:line-break/><text:line-break/></text:p>
      <text:p text:style-name="Text_20_body"><draw:frame draw:style-name="media" draw:name="3" text:anchor-type="as-char" draw:z-index="3" svg:width="10.583333333333cm" svg:height="15.024419155998cm"><draw:image xlink:href="Pictures/81d3e9e5a5b5d79407bb28f01d04fa3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em_experience</dc:title>
  </office:meta>
</office:document-meta>
</file>