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cpbooks"/><text:bookmark-start text:name="__RefHeading___pcpbooks_1"/><text:bookmark-start text:name="pcpbooks"/>PCPbooks<text:bookmark-end text:name="__RefHeading___pcpbooks_1"/><text:bookmark-end text:name="pcpbooks"/></text:h>
      <text:p text:style-name="Text_20_body">———————————————————| </text:p>
      <text:p text:style-name="Text_20_body"><text:span text:style-name="Strong_20_Emphasis">Deux volumes à propos de : le PCPilote, deux ans et demi d’ateliers d’artistes, 2014-2016 :</text:span> <text:line-break/><text:line-break/></text:p>
      <text:p text:style-name="Text_20_body">------⦿ <text:span text:style-name="Strong_20_Emphasis">Le livret A(rtistes)</text:span> - Le livre en version numérique à télécharger :<text:line-break/>
———————————————————|<text:line-break/>
------------⦿ La couverture : <text:a xlink:type="simple" xlink:href="https://v1.projetneuf.cc/pdf/rouelibre/01_livretA-couverture.pdf" text:style-name="Internet_20_link" text:visited-style-name="Visited_20_Internet_20_Link">https://v1.projetneuf.cc/pdf/rouelibre/01_livretA-couverture.pdf</text:a> <text:line-break/>
------------⦿ Le livre : <text:a xlink:type="simple" xlink:href="https://v1.projetneuf.cc/pdf/rouelibre/01_livretA.pdf" text:style-name="Internet_20_link" text:visited-style-name="Visited_20_Internet_20_Link">https://v1.projetneuf.cc/pdf/rouelibre/01_livretA.pdf</text:a>
<text:line-break/><text:line-break/><text:line-break/>
------⦿ <text:span text:style-name="Strong_20_Emphasis">Livre B pcpilote</text:span> - Le livre en version numérique à télécharger :<text:line-break/>
———————————————————|<text:line-break/>
------------⦿ La couverture : <text:a xlink:type="simple" xlink:href="https://v1.projetneuf.cc/pdf/rouelibre/02_bookb-couverture.pdf" text:style-name="Internet_20_link" text:visited-style-name="Visited_20_Internet_20_Link">https://v1.projetneuf.cc/pdf/rouelibre/02_bookb-couverture.pdf</text:a> <text:line-break/>
------------⦿ Le livre : <text:a xlink:type="simple" xlink:href="https://v1.projetneuf.cc/pdf/rouelibre/02_bookb.pdf" text:style-name="Internet_20_link" text:visited-style-name="Visited_20_Internet_20_Link">https://v1.projetneuf.cc/pdf/rouelibre/02_bookb.pdf</text:a>
<text:line-break/><text:line-break/><text:line-break/>
------⦿ <text:span text:style-name="Strong_20_Emphasis">Le site archive</text:span> - à consulter :<text:line-break/>
———————————————————|<text:line-break/>
------------⦿ <text:a xlink:type="simple" xlink:href="http://pcpilote.saint-nazaire.cc/" text:style-name="Internet_20_link" text:visited-style-name="Visited_20_Internet_20_Link">http://pcpilote.saint-nazaire.cc/</text:a> <text:line-break/>
<text:line-break/><text:line-break/><text:line-break/></text:p>
      <text:p text:style-name="Text_20_body"><draw:a xlink:type="simple" xlink:href="http://http://v1.projetneuf.cc/"/></text:p>
      <text:p text:style-name="Text_20_body"><draw:a xlink:type="simple" xlink:href="http://v1.projetneuf.cc/IMG/arton9.jpg"><draw:frame draw:style-name="media" draw:name="0" text:anchor-type="as-char" draw:z-index="0" svg:width="" svg:rel-width="100%" svg:height="0cm"><draw:image xlink:href="http://v1.projetneuf.cc/IMG/arton9.jpg" xlink:type="simple" xlink:show="embed" xlink:actuate="onLoad"/></draw:frame></draw:a>
<draw:a xlink:type="simple" xlink:href="http://v1.projetneuf.cc/IMG/jpg/bookb1.jpg"><draw:frame draw:style-name="media" draw:name="1" text:anchor-type="as-char" draw:z-index="1" svg:width="" svg:rel-width="100%" svg:height="0cm"><draw:image xlink:href="http://v1.projetneuf.cc/IMG/jpg/bookb1.jpg" xlink:type="simple" xlink:show="embed" xlink:actuate="onLoad"/></draw:frame></draw:a>
<draw:a xlink:type="simple" xlink:href="http://v1.projetneuf.cc/IMG/jpg/bookb3.jpg"><draw:frame draw:style-name="media" draw:name="2" text:anchor-type="as-char" draw:z-index="2" svg:width="" svg:rel-width="100%" svg:height="0cm"><draw:image xlink:href="http://v1.projetneuf.cc/IMG/jpg/bookb3.jpg" xlink:type="simple" xlink:show="embed" xlink:actuate="onLoad"/></draw:frame></draw:a></text:p>
      <text:p text:style-name="Text_20_body"><draw:frame draw:style-name="media" draw:name="3" text:anchor-type="as-char" draw:z-index="3" svg:width="10.583333333333cm" svg:height="10.583333333333cm"><draw:image xlink:href="/var/lib/nethserver/vhost/projetneuf-wiki/data/media/fanzine/dia-3-cahier-des-charges_gael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pcpbooks</dc:title>
  </office:meta>
</office:document-meta>
</file>