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:start"/><text:bookmark-start text:name="__RefHeading___sites_1"/><text:bookmark-start text:name="sites"/>Sites<text:bookmark-end text:name="__RefHeading___sites_1"/><text:bookmark-end text:name="sites"/></text:h>
      <text:p text:style-name="Text_20_body">Ces pages stockent les pages qui seront déposées sur les sites Internet.</text:p>
      <text:list text:style-name="List_20_1" text:continue-numbering="false">
        <text:list-item>
          <text:p text:style-name="List_20_1_Content_First"> <text:a xlink:type="simple" xlink:href="http://89.projetneuf.cc" text:style-name="Internet_20_link" text:visited-style-name="Visited_20_Internet_20_Link">http://89.projetneuf.cc</text:a></text:p>
        </text:list-item>
        <text:list-item>
          <text:p text:style-name="List_20_1_Content_Last"> <text:a xlink:type="simple" xlink:href="http://projetneuf.cc" text:style-name="Internet_20_link" text:visited-style-name="Visited_20_Internet_20_Link">http://projetneuf.cc</text:a></text:p>
        </text:list-item>
      </text:list>
      <text:p text:style-name="Text_20_body">La mise en page est faite par le générateur de pages <text:a xlink:type="simple" xlink:href="http://gohugo.io" text:style-name="Internet_20_link" text:visited-style-name="Visited_20_Internet_20_Link"> Hugo </text:a> que Jeff gère.</text:p>
      <text:p text:style-name="Text_20_body">Chacun⋅e tient à jour les pages ici sur le wiki et Jeff après validation les dépose avec Hugo sur le sites.
Elles sont écrites autant que possible en format markdown</text:p>
      <text:list text:style-name="List_20_1" text:continue-numbering="false">
        <text:list-item>
          <text:p text:style-name="List_20_1_Content_First"> <text:a xlink:type="simple" xlink:href="https://wiki.projetneuf.cc/site:89" text:style-name="Internet_20_link" text:visited-style-name="Visited_20_Internet_20_Link">89</text:a> Pages du site 89.projetneuf.cc ou <text:a xlink:type="simple" xlink:href="http://89.projetneuf.cc/HUGO/content/" text:style-name="Internet_20_link" text:visited-style-name="Visited_20_Internet_20_Link">http://89.projetneuf.cc/HUGO/content/</text:a></text:p>
        </text:list-item>
        <text:list-item>
          <text:p text:style-name="List_20_1_Content_Last"> <text:a xlink:type="simple" xlink:href="https://wiki.projetneuf.cc/site:projetneuf" text:style-name="Internet_20_link" text:visited-style-name="Visited_20_Internet_20_Link">projetneuf</text:a> Pages du site projetneuf.c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te:start</dc:title>
  </office:meta>
</office:document-meta>
</file>