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bookmark text:name="start"/>
Ce site est l'espace en ligne de l'association <text:span text:style-name="Strong_20_Emphasis">Projet Neuf</text:span>.<text:line-break/><text:line-break/>Le <text:span text:style-name="Strong_20_Emphasis">Projet Neuf</text:span> ou <text:span text:style-name="Strong_20_Emphasis">P9</text:span> est une association collégiale et un projet artistique en tant qu'espace laboratoire et d'expérimentation pluri-disciplinaire de la création artistique contemporaine ; cet espace <text:span text:style-name="Strong_20_Emphasis">libre-lieu</text:span> est aujourd'hui basé au <text:span text:style-name="Strong_20_Emphasis">Bât. 89</text:span>, 89 bld Jean de Neyman, à Saint-Nazaire.<text:line-break/><text:line-break/></text:p>
      <text:p text:style-name="Text_20_body"><text:span text:style-name="Strong_20_Emphasis">Les activités en 2019 et en 2020 tout en images</text:span>, téléchargez le fichier pdf (17Mb): <text:a xlink:type="simple" xlink:href="https://wiki.projetneuf.cc/ag:p9_2019-2020_fascicule_full_light.pdf" text:style-name="Internet_20_link" text:visited-style-name="Visited_20_Internet_20_Link">p9_2019-2020_fascicule_full_light.pdf</text:a></text:p>
      <text:p text:style-name="Text_20_body"><text:span text:style-name="Strong_20_Emphasis">Et les activités les plus récentes en 2021 tout en images</text:span>, téléchargez le fichier pdf (13Mb): <text:a xlink:type="simple" xlink:href="https://wiki.projetneuf.cc/ag:p9_2021_fascicule_light.pdf" text:style-name="Internet_20_link" text:visited-style-name="Visited_20_Internet_20_Link">p9_2021_fascicule_light.pdf</text:a></text:p>
      <text:p text:style-name="Text_20_body"><text:line-break/><text:line-break/>
<text:span text:style-name="Emphasis">Venez !</text:span>
<text:line-break/><text:line-break/></text:p>
      <text:p text:style-name="Horizontal_20_Line"/>
      <text:p text:style-name="Text_20_body">Si vous désirez visionnez les informations et les images de ce qui se passe sur place jour après jour au <text:span text:style-name="Strong_20_Emphasis">Bât. 89</text:span>, c'est ici : <text:line-break/><text:span text:style-name="Strong_20_Emphasis"><text:a xlink:type="simple" xlink:href="https://89.projetneuf.cc/" text:style-name="Internet_20_link" text:visited-style-name="Visited_20_Internet_20_Link">https://89.projetneuf.cc/</text:a> </text:span></text:p>
      <text:p text:style-name="Text_20_body">Suivre les activités dans les jardins avec le <text:span text:style-name="Strong_20_Emphasis">Jardin des Mesures</text:span>, c'est par là : <text:line-break/><text:span text:style-name="Strong_20_Emphasis"> <text:a xlink:type="simple" xlink:href="https://pave.projetneuf.cc/" text:style-name="Internet_20_link" text:visited-style-name="Visited_20_Internet_20_Link">https://pave.projetneuf.cc/</text:a> </text:span></text:p>
      <text:p text:style-name="Text_20_body">Visiter le site à l'aide de quelques images, découvrir le bâtiment 89, les espaces jardins, etc. c'est ici : <text:line-break/><text:span text:style-name="Strong_20_Emphasis"> <text:a xlink:type="simple" xlink:href="https://wiki.projetneuf.cc/photos" text:style-name="Internet_20_link" text:visited-style-name="Visited_20_Internet_20_Link">une page de photographies</text:a> </text:span> <text:line-break/>
<text:span text:style-name="Strong_20_Emphasis"><text:a xlink:type="simple" xlink:href="https://wiki.projetneuf.cc/public:plan_89.pdf" text:style-name="Internet_20_link" text:visited-style-name="Visited_20_Internet_20_Link">un plan des espaces ateliers du bâtiment 89</text:a></text:span>  <text:line-break/><text:line-break/></text:p>
      <text:p text:style-name="Horizontal_20_Line"/>
      <text:p text:style-name="Text_20_body"><text:line-break/><text:line-break/>
<text:span text:style-name="Strong_20_Emphasis">Et ci-dessous, toutes les infos concernant l'association collégiale :</text:span></text:p>
      <text:p text:style-name="Text_20_body"><text:line-break/><text:line-break/><text:line-break/></text:p>
      <text:h text:style-name="Heading_20_2" text:outline-level="2"><text:bookmark-start text:name="__RefHeading___⦿_qu_est-ce_que_1"/><text:bookmark-start text:name="⦿_qu_est-ce_que"/>-⦿ Qu'est-ce que<text:bookmark-end text:name="__RefHeading___⦿_qu_est-ce_que_1"/><text:bookmark-end text:name="⦿_qu_est-ce_que"/></text:h>
      <table:table table:style-name="Table">
        <table:table-column/>
        <table:table-row>
          <table:table-cell office:value-type="string" table:style-name="tableheader">
            <text:p text:style-name="Table_20_Heading">  Le Projet Neuf (P9)  </text:p>
          </table:table-cell>
        </table:table-row>
        <table:table-row>
          <table:table-cell office:value-type="string" table:style-name="tablecell">
            <text:p text:style-name="tablealignleft"><text:line-break/>Le Projet Neuf (P9) est une association collégiale (loi 1901) à but non lucratif inventée en octobre 2016 et créée en avril 2017 à Saint-Nazaire (44) par 12 artistes fondateurs.trices et administrée par ses membres actif.ves.<text:line-break/><text:line-break/>-⦿ Le P9, organisé en co-gestion, imagine et structure un libre-lieu d’ateliers accessibles sans sélection. Il se construit tel un espace-laboratoire d'expérimentation artistique interdisciplinaire dédié à la création contemporaine et aux pratiques de projet de tous domaines:<text:line-break/><text:line-break/>---⦿ plasticien.nes, musicien.nes, cinéastes, architectes, écrivain.es, etc. et auteur.es de l'environnement, du logiciel libre, de secteurs de recherches, de pratiques du quotidien, etc.<text:line-break/><text:line-break/>---⦿ L'association porte par elle-même un poste de coordination du fonctionnement collégial, de la relation aux publics et de l'accueil des artistes, puisque la propre structuration de l'association est aussi expérimentale.<text:line-break/><text:line-break/>---⦿ L’association Projet Neuf est accompagnée par la CARENE (Communauté d'Agglomération de la RÉgion Nazairienne et de l'Estuaire) et par la Ville de Saint-Nazaire pour l'aide au fonctionnement, ainsi que par la Région Pays de Loire pour l'aide à la création d'ateliers pour l'année 2019/2020. Elle a bénéficié en 2019 d'une aide à la résidence artistique pour Éric Arlix.<text:line-break/><text:line-break/> </text:p>
          </table:table-cell>
        </table:table-row>
        <table:table-row>
          <table:table-cell office:value-type="string" table:style-name="tablecell">
            <text:p text:style-name="tablealignleft">-⦿ Pour en savoir plus : <text:line-break/><text:line-break/>-----------------------------⦿ <text:a xlink:type="simple" xlink:href="https://wiki.projetneuf.cc/public:p9-dossier_projetneuf_20170830.pdf" text:style-name="Internet_20_link" text:visited-style-name="Visited_20_Internet_20_Link"> présentation générale du Projet Neuf - (v. août-2017)</text:a>  <text:line-break/><text:line-break/>-----------------------------⦿ <text:a xlink:type="simple" xlink:href="https://wiki.projetneuf.cc/ag:ago_2019_p9_rapport_d_activite_2019.pdf" text:style-name="Internet_20_link" text:visited-style-name="Visited_20_Internet_20_Link">Le bilan d'activités 2019</text:a><text:line-break/><text:line-break/><text:line-break/><text:line-break/>-⦿ Et encore plus :<text:line-break/><text:line-break/>------⦿ Les <text:a xlink:type="simple" xlink:href="https://wiki.projetneuf.cc/public:p9_statuts-2020-association.pdf" text:style-name="Internet_20_link" text:visited-style-name="Visited_20_Internet_20_Link"> statuts</text:a> de l'association collégiale Projet Neuf (modifiés lors de l'<text:a xlink:type="simple" xlink:href="https://wiki.projetneuf.cc/ag:ago_2019_p9_pv-signe.pdf" text:style-name="Internet_20_link" text:visited-style-name="Visited_20_Internet_20_Link"> A.G.O.</text:a> du 26 janvier 2020) <text:line-break/><text:line-break/>------⦿ La <text:a xlink:type="simple" xlink:href="https://wiki.projetneuf.cc/public:p9_conv89_2020-2024_20201021.pdf" text:style-name="Internet_20_link" text:visited-style-name="Visited_20_Internet_20_Link"> convention 2020-2025 Carène / P9</text:a> signée le 21 octobre 2020<text:line-break/> <text:line-break/>------⦿ Les <text:a xlink:type="simple" xlink:href="https://wiki.projetneuf.cc/ag:start" text:style-name="Internet_20_link" text:visited-style-name="Visited_20_Internet_20_Link"> AG</text:a> — assemblées générales <text:line-break/><text:line-break/></text:p>
          </table:table-cell>
        </table:table-row>
      </table:table>
      <text:p text:style-name="Text_20_body"><text:line-break/><text:line-break/></text:p>
      <text:h text:style-name="Heading_20_2" text:outline-level="2"><text:bookmark-start text:name="__RefHeading___⦿_les_sites_internet_2"/><text:bookmark-start text:name="⦿_les_sites_internet"/>---⦿ Les sites Internet<text:bookmark-end text:name="__RefHeading___⦿_les_sites_internet_2"/><text:bookmark-end text:name="⦿_les_sites_internet"/></text:h>
      <text:p text:style-name="Text_20_body">-----⦿ <text:span text:style-name="Strong_20_Emphasis"><text:a xlink:type="simple" xlink:href="https://projetneuf.cc/" text:style-name="Internet_20_link" text:visited-style-name="Visited_20_Internet_20_Link">https://projetneuf.cc/</text:a></text:span> est un site interface regroupant les différents sites utilisés par le Projet Neuf.<text:line-break/>
-----⦿ <text:span text:style-name="Strong_20_Emphasis"><text:a xlink:type="simple" xlink:href="https://89.projetneuf.cc/" text:style-name="Internet_20_link" text:visited-style-name="Visited_20_Internet_20_Link">https://89.projetneuf.cc/</text:a></text:span> — blog du <text:span text:style-name="Strong_20_Emphasis">Bât.89</text:span> : actu des réalisations, expérimentations, rencontres et accueils au “Bâtiment 89” (Libre-Lieu Ateliers) et au PavÉ-jardin du Pé9 <text:line-break/></text:p>
      <text:p text:style-name="Text_20_body">-----⦿ <text:span text:style-name="Strong_20_Emphasis"><text:a xlink:type="simple" xlink:href="https://pave.projetneuf.cc/" text:style-name="Internet_20_link" text:visited-style-name="Visited_20_Internet_20_Link">https://pave.projetneuf.cc/</text:a></text:span> — wiki du <text:span text:style-name="Strong_20_Emphasis">PavÉ</text:span>  : actu et documentation du Potentiel archipel végétal Évolutif (Jardin des Mesures) <text:line-break/>
-----⦿ <text:span text:style-name="Strong_20_Emphasis"><text:a xlink:type="simple" xlink:href="https://ateliers.projetneuf.cc/" text:style-name="Internet_20_link" text:visited-style-name="Visited_20_Internet_20_Link">https://ateliers.projetneuf.cc/</text:a></text:span> — wiki des <text:span text:style-name="Strong_20_Emphasis">workshops&amp;résidences</text:span>  : actu et documentation (txt, img, vidéos, sons) des activités de workshops et de résidences (artistes, étudiant.e.s, assos) sur le site 89-105-PavÉ, Moulin du Pé <text:line-break/>
-----⦿  <text:span text:style-name="Strong_20_Emphasis"><text:a xlink:type="simple" xlink:href="https://wiki.projetneuf.cc/aides:start" text:style-name="Internet_20_link" text:visited-style-name="Visited_20_Internet_20_Link">Aides</text:a></text:span> Une page d'aide sur les outils publics que nous utilisons <text:line-break/>
-----⦿ et les <text:span text:style-name="Strong_20_Emphasis">projets des membres actifs</text:span> <text:line-break/></text:p>
      <text:p text:style-name="Text_20_body"><text:line-break/><text:line-break/></text:p>
      <text:h text:style-name="Heading_20_2" text:outline-level="2"><text:bookmark-start text:name="__RefHeading___⦿_on_parle_de_nous_3"/><text:bookmark-start text:name="⦿_on_parle_de_nous"/>---⦿ On parle de nous<text:bookmark-end text:name="__RefHeading___⦿_on_parle_de_nous_3"/><text:bookmark-end text:name="⦿_on_parle_de_nous"/></text:h>
      <text:p text:style-name="Text_20_body">-----⦿ Ouest-France, le 26 décembre 2020 <text:a xlink:type="simple" xlink:href="https://wiki.projetneuf.cc/public:p9_presse_ouestfrance_20201226.pdf" text:style-name="Internet_20_link" text:visited-style-name="Visited_20_Internet_20_Link">p9_presse_ouestfrance_20201226.pdf</text:a><text:line-break/>-----⦿ Estuaire, le 16 décembre 2020 <text:a xlink:type="simple" xlink:href="https://wiki.projetneuf.cc/public:p9_presse_estuaire-1562-20201216_p9.pdf" text:style-name="Internet_20_link" text:visited-style-name="Visited_20_Internet_20_Link">p9_presse_estuaire-1562-20201216_p9.pdf</text:a> — <text:a xlink:type="simple" xlink:href="https://wiki.projetneuf.cc/public:p9_presse_estuaire-1562-20201216.pdf" text:style-name="Internet_20_link" text:visited-style-name="Visited_20_Internet_20_Link">p9_presse_estuaire-1562-20201216.pdf</text:a><text:line-break/>-----⦿ Presse-Océan, le 31 janvier 2020 <text:a xlink:type="simple" xlink:href="https://wiki.projetneuf.cc/public:p9_presse_po_ven_31_janvier_2020.pdf" text:style-name="Internet_20_link" text:visited-style-name="Visited_20_Internet_20_Link">p9_presse_po_ven_31_janvier_2020.pdf</text:a> — <text:a xlink:type="simple" xlink:href="https://wiki.projetneuf.cc/public:p9_presse_po_ven_31_janvier_2020_clean.pdf" text:style-name="Internet_20_link" text:visited-style-name="Visited_20_Internet_20_Link">p9_presse_po_ven_31_janvier_2020_clean.pdf</text:a><text:line-break/>-----⦿ Revue Facettes#5, article “Stratégies d'Épanouissement des Beautés Fragiles”, Florelle Pacot, le 07 décembre 2019 <text:a xlink:type="simple" xlink:href="https://wiki.projetneuf.cc/public:parution_facettes_201912.pdf" text:style-name="Internet_20_link" text:visited-style-name="Visited_20_Internet_20_Link">parution_facettes_201912.pdf</text:a><text:line-break/>-----⦿ Revue “Lieux de résidence et d’accompagnement à la création artistique”, septembre 2019 <text:a xlink:type="simple" xlink:href="https://wiki.projetneuf.cc/public:p9_lieu_residence.pdf" text:style-name="Internet_20_link" text:visited-style-name="Visited_20_Internet_20_Link">p9_lieu_residence.pdf</text:a><text:line-break/>-----⦿ Le Parisien, 23 août 2018 <text:a xlink:type="simple" xlink:href="https://wiki.projetneuf.cc/public:planetnine.pdf" text:style-name="Internet_20_link" text:visited-style-name="Visited_20_Internet_20_Link">planetnine.pdf</text:a>, article en ligne : <text:a xlink:type="simple" xlink:href="http://www.leparisien.fr/societe/dans-le-secret-des-planetes-p9-existe-t-elle-vraiment-23-08-2018-7861623.php" text:style-name="Internet_20_link" text:visited-style-name="Visited_20_Internet_20_Link">ici</text:a></text:p>
      <text:p text:style-name="Text_20_body"><text:line-break/><text:line-break/></text:p>
      <text:h text:style-name="Heading_20_2" text:outline-level="2"><text:bookmark-start text:name="__RefHeading___⦿_qui_4"/><text:bookmark-start text:name="⦿_qui"/>------⦿ Qui<text:bookmark-end text:name="__RefHeading___⦿_qui_4"/><text:bookmark-end text:name="⦿_qui"/></text:h>
      <table:table table:style-name="Table">
        <table:table-column/>
        <table:table-row>
          <table:table-cell office:value-type="string" table:style-name="tableheader">
            <text:p text:style-name="Table_20_Heading">  En juin 2022, le Projet Neuf compte 14 artistes membres actif.ves de l'association  </text:p>
          </table:table-cell>
        </table:table-row>
        <table:table-row>
          <table:table-cell office:value-type="string" table:style-name="tablecell">
            <text:p text:style-name="tablealignleft"><text:line-break/>-⦿ <text:a xlink:type="simple" xlink:href="https://wiki.projetneuf.cc/public:membres" text:style-name="Internet_20_link" text:visited-style-name="Visited_20_Internet_20_Link">Visionner la liste des membres actif.ves</text:a>  <text:line-break/> <text:line-break/>  </text:p>
          </table:table-cell>
        </table:table-row>
        <table:table-row>
          <table:table-cell office:value-type="string" table:style-name="tablecell">
            <text:p text:style-name="tablealignleft"><text:line-break/>------⦿ <text:a xlink:type="simple" xlink:href="mailto:regine@projetneuf.cc" text:style-name="Internet_20_link" text:visited-style-name="Visited_20_Internet_20_Link">regine@projetneuf.cc</text:a> — coordination : pour toute info <text:line-break/> <text:line-break/>  </text:p>
          </table:table-cell>
        </table:table-row>
      </table:table>
      <text:p text:style-name="Text_20_body"><text:line-break/><text:line-break/></text:p>
      <text:h text:style-name="Heading_20_2" text:outline-level="2"><text:bookmark-start text:name="__RefHeading___⦿_comment_5"/><text:bookmark-start text:name="⦿_comment"/>----⦿ Comment<text:bookmark-end text:name="__RefHeading___⦿_comment_5"/><text:bookmark-end text:name="⦿_comment"/></text:h>
      <table:table table:style-name="Table">
        <table:table-column/>
        <table:table-row>
          <table:table-cell office:value-type="string" table:style-name="tableheader">
            <text:p text:style-name="Table_20_Heading"> Pour soutenir le Projet Neuf : </text:p>
          </table:table-cell>
        </table:table-row>
        <table:table-row>
          <table:table-cell office:value-type="string" table:style-name="tablecell">
            <text:p text:style-name="tablealignleft"> <text:line-break/>------⦿ <text:span text:style-name="Strong_20_Emphasis"><text:a xlink:type="simple" xlink:href="https://wiki.projetneuf.cc/public:p9-adhesion-2021_a4.pdf" text:style-name="Internet_20_link" text:visited-style-name="Visited_20_Internet_20_Link">ADHÉRER</text:a></text:span> à l'association : —————— <text:span text:style-name="Strong_20_Emphasis">C'est </text:span>2€<text:span text:style-name="Strong_20_Emphasis"> (min)</text:span> / an.<text:line-break/><text:line-break/>formulaire à compléter <text:a xlink:type="simple" xlink:href="https://wiki.projetneuf.cc/public:formulaire" text:style-name="Internet_20_link" text:visited-style-name="Visited_20_Internet_20_Link">en ligne</text:a> ou à <text:a xlink:type="simple" xlink:href="https://wiki.projetneuf.cc/public:p9-adhesion-2021_a4.pdf" text:style-name="Internet_20_link" text:visited-style-name="Visited_20_Internet_20_Link">imprimer</text:a> (pdf) — année 2020 puis 2021  —  <text:line-break/><text:line-break/>------⦿  <text:span text:style-name="Strong_20_Emphasis">par des dons financiers, de matériels, de matériaux, immatériels, etc.</text:span> <text:line-break/><text:line-break/> ---⦿ <text:span text:style-name="Strong_20_Emphasis">en proposant l'accès à des lieux, à des espaces, etc., en proposant des partenariats et des collaborations, etc.</text:span> <text:line-break/><text:line-break/>-⦿ <text:span text:style-name="Strong_20_Emphasis">si vous pensez que la création artistique, l'art, l'expérimentation, l'invention ensemble sont importants et essentiels dans notre société.</text:span> <text:line-break/><text:line-break/>---⦿ <text:span text:style-name="Strong_20_Emphasis">et qu'il y a certainement quelque chose à faire... qu'ici on peut faire, qu'on peut avec vous, que vous pouvez faire avec nous...</text:span>  <text:line-break/> <text:line-break/>  </text:p>
          </table:table-cell>
        </table:table-row>
        <table:table-row>
          <table:table-cell office:value-type="string" table:style-name="tablecell">
            <text:p text:style-name="tablealignleft"><text:line-break/>------⦿ <text:span text:style-name="Strong_20_Emphasis">Devenir <text:a xlink:type="simple" xlink:href="mailto:regine@projetneuf.cc" text:style-name="Internet_20_link" text:visited-style-name="Visited_20_Internet_20_Link">MEMBRE ACTIF.VE</text:a></text:span> </text:p>
          </table:table-cell>
        </table:table-row>
        <table:table-row>
          <table:table-cell office:value-type="string" table:style-name="tablecell">
            <text:p text:style-name="tablealignleft"><text:line-break/><text:line-break/>--⦿ <text:span text:style-name="Strong_20_Emphasis">= (participer à la collégialité, au projet artistique P9, avoir accès aux ressources, collaborer à la structuration, etc. et surtout </text:span>activer<text:span text:style-name="Strong_20_Emphasis"> le projet) :</text:span> <text:line-break/><text:line-break/><text:span text:style-name="Strong_20_Emphasis"><text:a xlink:type="simple" xlink:href="mailto:regine@projetneuf.cc" text:style-name="Internet_20_link" text:visited-style-name="Visited_20_Internet_20_Link">un mail, ou il suffit de venir nous voir sur place.</text:a></text:span> <text:line-break/><text:span text:style-name="Strong_20_Emphasis">L'engagement en tant que membre actif-ve est de </text:span>29,50€<text:span text:style-name="Strong_20_Emphasis"> par mois.</text:span> <text:line-break/></text:p>
          </table:table-cell>
        </table:table-row>
      </table:table>
      <text:p text:style-name="Text_20_body"><text:line-break/><text:line-break/></text:p>
      <text:h text:style-name="Heading_20_2" text:outline-level="2"><text:bookmark-start text:name="__RefHeading___⦿_ou_-_un_libre-lieu_6"/><text:bookmark-start text:name="⦿_ou_-_un_libre-lieu"/>--⦿ Où - Un Libre-Lieu<text:bookmark-end text:name="__RefHeading___⦿_ou_-_un_libre-lieu_6"/><text:bookmark-end text:name="⦿_ou_-_un_libre-lieu"/></text:h>
      <table:table table:style-name="Table">
        <table:table-column/>
        <table:table-row>
          <table:table-cell office:value-type="string" table:style-name="tableheader">
            <text:p text:style-name="Table_20_Heading">  où vous pouvez passer nous voir  </text:p>
          </table:table-cell>
        </table:table-row>
        <table:table-row>
          <table:table-cell office:value-type="string" table:style-name="tablecell">
            <text:p text:style-name="tablealignleft"><text:line-break/>------⦿ <text:a xlink:type="simple" xlink:href="https://wiki.projetneuf.cc/site:p9-localisation.pdf" text:style-name="Internet_20_link" text:visited-style-name="Visited_20_Internet_20_Link">ICI</text:a>, au <text:span text:style-name="Strong_20_Emphasis">89</text:span> boulevard Jean de Neyman à Saint-Nazaire : <text:a xlink:type="simple" xlink:href="https://fr.mappy.com/#/1/M2/TSearch/Sbd+jean+de+neyman+saint-nazaire/N151.12061,6.11309,-2.23986,47.27844/Z14/" text:style-name="Internet_20_link" text:visited-style-name="Visited_20_Internet_20_Link">pour venir</text:a> <text:line-break/><text:line-break/>------⦿ Au moment des <text:span text:style-name="Strong_20_Emphasis">pique-niques</text:span> ouverts à tou.te.s vers 12h30 les lundis de la 1e semaine de chaque mois, mardis de la 2e semaine, jeudis de la 3e semaine, vendredis de la 4e semaine. Ou lors des soirées (à consulter sur le <text:a xlink:type="simple" xlink:href="https://89.projetneuf.cc/" text:style-name="Internet_20_link" text:visited-style-name="Visited_20_Internet_20_Link">https://89.projetneuf.cc/</text:a>) <text:line-break/> <text:line-break/>------⦿ Avant votre passage, envoyez <text:a xlink:type="simple" xlink:href="mailto:regine@projetneuf.cc" text:style-name="Internet_20_link" text:visited-style-name="Visited_20_Internet_20_Link">un petit message à la coordination</text:a>.<text:line-break/><text:line-break/></text:p>
          </table:table-cell>
        </table:table-row>
        <table:table-row>
          <table:table-cell office:value-type="string" table:style-name="tablecell">
            <text:p text:style-name="tablealignleft">------⦿ <text:a xlink:type="simple" xlink:href="https://wiki.projetneuf.cc/public:plan_89.pdf" text:style-name="Internet_20_link" text:visited-style-name="Visited_20_Internet_20_Link">plan_89.pdf</text:a> — <text:span text:style-name="Emphasis">(nous y sommes depuis juin 2019)</text:span> — <text:line-break/>------⦿ <text:a xlink:type="simple" xlink:href="https://wiki.projetneuf.cc/public:plan_105.pdf" text:style-name="Internet_20_link" text:visited-style-name="Visited_20_Internet_20_Link">plan_105.pdf</text:a> — <text:span text:style-name="Emphasis">(nous y sommes depuis février 2019)</text:span> <text:line-break/></text:p>
          </table:table-cell>
        </table:table-row>
      </table:table>
      <text:p text:style-name="Text_20_body"><text:line-break/><text:line-break/></text:p>
      <text:h text:style-name="Heading_20_2" text:outline-level="2"><text:bookmark-start text:name="__RefHeading___⦿_espace-laboratoire_-_projets_7"/><text:bookmark-start text:name="⦿_espace-laboratoire_-_projets"/>-⦿ Espace-Laboratoire - Projets<text:bookmark-end text:name="__RefHeading___⦿_espace-laboratoire_-_projets_7"/><text:bookmark-end text:name="⦿_espace-laboratoire_-_projets"/></text:h>
      <text:p text:style-name="Text_20_body"><text:line-break/></text:p>
      <table:table table:style-name="Table">
        <table:table-column/>
        <table:table-row>
          <table:table-cell office:value-type="string" table:style-name="tableheader">
            <text:p text:style-name="Table_20_Heading">  un espace artistique expérimental et interdisciplinaire  </text:p>
          </table:table-cell>
        </table:table-row>
        <table:table-row>
          <table:table-cell office:value-type="string" table:style-name="tablecell">
            <text:p text:style-name="tablealignleft"><text:line-break/>Le P9 un espace artistique ouvert à tous les contextes, notamment locaux et à différentes échelles : des dynamiques vivantes sociales, historiques, géographiques, architecturales, environnementales.<text:line-break/> Il offre des espaces et du temps de recherches, d’expérimentations, de ressources et de possibilités de croisements, qui s'organisent par des groupes de travail et des zones d'expérimentation.<text:line-break/> Ainsi le Projet Neuf souhaite produire par la mutualisation un laboratoire-vivier artistique afin de favoriser l’émergence de projets inédits. Il vient compléter et nourrir l’action des structures de diffusion, de production et de programmation.<text:line-break/> Ces projets se mobilisent et se dynamisent sous la forme de temps de résidences nomades dans les lieux de la ville pour des expériences publiques.<text:line-break/>  </text:p>
          </table:table-cell>
        </table:table-row>
      </table:table>
      <text:h text:style-name="Heading_20_3" text:outline-level="3"><text:bookmark-start text:name="__RefHeading___les_zones_d_experimentation_8"/><text:bookmark-start text:name="les_zones_d_experimentation"/>Les zones d'expérimentation :<text:bookmark-end text:name="__RefHeading___les_zones_d_experimentation_8"/><text:bookmark-end text:name="les_zones_d_experimentation"/></text:h>
      <text:list text:style-name="List_20_1" text:continue-numbering="false">
        <text:list-item>
          <text:p text:style-name="List_20_1_Content_First"> <text:span text:style-name="Strong_20_Emphasis">BIT</text:span> — Bazar Incroyablement Technique</text:p>
        </text:list-item>
        <text:list-item>
          <text:p text:style-name="List_20_1_Content"> <text:span text:style-name="Strong_20_Emphasis">CIEL</text:span> — Cinéma Interdisciplinaire Expérimental et Local (cycle cinéma)</text:p>
        </text:list-item>
        <text:list-item>
          <text:p text:style-name="List_20_1_Content"> <text:span text:style-name="Strong_20_Emphasis">LAC</text:span> — Lieu d'Atelier de Création</text:p>
        </text:list-item>
        <text:list-item>
          <text:p text:style-name="List_20_1_Content"> <text:span text:style-name="Strong_20_Emphasis">NEM</text:span> — Nouvel Endroit Musical (ou Momentané)</text:p>
        </text:list-item>
        <text:list-item>
          <text:p text:style-name="List_20_1_Content"> <text:span text:style-name="Strong_20_Emphasis">PLAT</text:span> — Plateforme Libre Architecture Terrain (ou Territoires)</text:p>
        </text:list-item>
        <text:list-item>
          <text:p text:style-name="List_20_1_Content"> <text:span text:style-name="Strong_20_Emphasis">PavÉ</text:span> — <text:span text:style-name="Strong_20_Emphasis">P</text:span>otentiel <text:span text:style-name="Strong_20_Emphasis">a</text:span>rchipel <text:span text:style-name="Strong_20_Emphasis">vÉ</text:span>gétal</text:p>
        </text:list-item>
        <text:list-item>
          <text:p text:style-name="List_20_1_Content"> <text:span text:style-name="Strong_20_Emphasis">WAou</text:span> — Workshops Artistiques OU pas (avec l'ENSA Bourges, master Art &amp; Contextes)</text:p>
        </text:list-item>
        <text:list-item>
          <text:p text:style-name="List_20_1_Content"> <text:span text:style-name="Strong_20_Emphasis">ONA</text:span> — L'Ours Nocturne de l'Autre</text:p>
        </text:list-item>
        <text:list-item>
          <text:p text:style-name="List_20_1_Content"> <text:span text:style-name="Strong_20_Emphasis">LA PÉBIPOLOGIE</text:span> — une toute nouvelle branche de l'histoire de l'art</text:p>
        </text:list-item>
        <text:list-item>
          <text:p text:style-name="List_20_1_Content"> <text:span text:style-name="Strong_20_Emphasis">AAA</text:span> — Atelier d'Alchimie Alimentaire !</text:p>
        </text:list-item>
        <text:list-item>
          <text:p text:style-name="List_20_1_Content"> <text:span text:style-name="Strong_20_Emphasis">OPEN SUMMER</text:span> — période estivale d'accueils et de séjours sur place tous azimuts</text:p>
        </text:list-item>
        <text:list-item>
          <text:p text:style-name="List_20_1_Content"> <text:span text:style-name="Strong_20_Emphasis">LE 105</text:span> — la maison-dynamo</text:p>
        </text:list-item>
        <text:list-item>
          <text:p text:style-name="List_20_1_Content_Last"> etc.</text:p>
        </text:list-item>
      </text:list>
      <text:p text:style-name="Text_20_body"><text:line-break/> <text:line-break/>
<text:line-break/></text:p>
      <table:table table:style-name="Table">
        <table:table-column/>
        <table:table-row>
          <table:table-cell office:value-type="string" table:style-name="tableheader">
            <text:p text:style-name="Table_20_Heading">  CHRONOLOGIE (projets principaux, parutions et publications)  </text:p>
          </table:table-cell>
        </table:table-row>
      </table:table>
      <table:table table:style-name="Table">
        <table:table-column/>
        <table:table-row>
          <table:table-cell office:value-type="string" table:style-name="tablecell">
            <text:p text:style-name="tablealignleft">---⦿ <text:span text:style-name="Strong_20_Emphasis">2022</text:span> </text:p>
          </table:table-cell>
        </table:table-row>
      </table:table>
      <text:p text:style-name="Text_20_body">------⦿ <text:a xlink:type="simple" xlink:href="https://wiki.projetneuf.cc/public:ewportfolio-compresse.pdf" text:style-name="Internet_20_link" text:visited-style-name="Visited_20_Internet_20_Link">ewportfolio-compresse.pdf</text:a> Cycle cinéma : Kötting <text:line-break/><text:line-break/></text:p>
      <table:table table:style-name="Table">
        <table:table-column/>
        <table:table-row>
          <table:table-cell office:value-type="string" table:style-name="tablecell">
            <text:p text:style-name="tablealignleft">---⦿ <text:span text:style-name="Strong_20_Emphasis">2021</text:span> </text:p>
          </table:table-cell>
        </table:table-row>
      </table:table>
      <text:p text:style-name="Text_20_body">------⦿ <text:a xlink:type="simple" xlink:href="https://wiki.projetneuf.cc/public:rapport_de_stage_de_m.d.pdf" text:style-name="Internet_20_link" text:visited-style-name="Visited_20_Internet_20_Link">rapport_de_stage_de_m.d.pdf</text:a> stage de Marion D. réalisé en partie sur le site du P9 <text:line-break/><text:line-break/>
------⦿ <text:a xlink:type="simple" xlink:href="https://wiki.projetneuf.cc/public:ago4:p9_2019-2020_bilan_activites.pdf" text:style-name="Internet_20_link" text:visited-style-name="Visited_20_Internet_20_Link">Le bilan d'activités 2020</text:a>  <text:line-break/><text:line-break/>
------⦿ Au mois de <text:span text:style-name="Strong_20_Emphasis">janvier</text:span> ; accueil d'Alan Taraud, de la mission locale, en stage. <text:line-break/><text:line-break/></text:p>
      <table:table table:style-name="Table">
        <table:table-column/>
        <table:table-row>
          <table:table-cell office:value-type="string" table:style-name="tablecell">
            <text:p text:style-name="tablealignleft">---⦿ <text:span text:style-name="Strong_20_Emphasis">2020</text:span> </text:p>
          </table:table-cell>
        </table:table-row>
      </table:table>
      <text:p text:style-name="Text_20_body">------⦿ Le <text:span text:style-name="Strong_20_Emphasis">18 décembre</text:span> ; Cycle des films d'<text:span text:style-name="Strong_20_Emphasis"><text:a xlink:type="simple" xlink:href="https://en.wikipedia.org/wiki/Andrew_K%C3%B6tting" text:style-name="Internet_20_link" text:visited-style-name="Visited_20_Internet_20_Link">Andrew Kötting</text:a></text:span>, séance 2, <text:span text:style-name="Emphasis">Lek and the Dogs</text:span> (2017). <text:line-break/><text:line-break/>
------⦿ le <text:span text:style-name="Strong_20_Emphasis">16 décembre</text:span> <text:a xlink:type="simple" xlink:href="https://wiki.projetneuf.cc/public:p9_presse_estuaire-1562-20201216_p9.pdf" text:style-name="Internet_20_link" text:visited-style-name="Visited_20_Internet_20_Link"> article dans Estuaire</text:a> - <text:a xlink:type="simple" xlink:href="http://www.estuaire.org/agir/associations/2020/12/le-projet-neuf-un-libre-lieu/" text:style-name="Internet_20_link" text:visited-style-name="Visited_20_Internet_20_Link">la page sur le site d'Estuaire</text:a><text:line-break/><text:line-break/>
------⦿ Le <text:span text:style-name="Strong_20_Emphasis">25 novembre</text:span> ; visite du service Culture de la mairie de Saint-Nazaire : <text:a xlink:type="simple" xlink:href="https://wiki.projetneuf.cc/public:cr-ville-nov2020.pdf" text:style-name="Internet_20_link" text:visited-style-name="Visited_20_Internet_20_Link">compte-rendu</text:a>. <text:line-break/><text:line-break/>
------⦿ Le <text:span text:style-name="Strong_20_Emphasis">25 septembre</text:span> ; diffusion du dernier film d'<text:span text:style-name="Strong_20_Emphasis"><text:a xlink:type="simple" xlink:href="https://en.wikipedia.org/wiki/Andrew_K%C3%B6tting" text:style-name="Internet_20_link" text:visited-style-name="Visited_20_Internet_20_Link">Andrew Kötting</text:a></text:span>, <text:span text:style-name="Emphasis">The Walebone Box</text:span> (2019). <text:line-break/><text:line-break/>
------⦿ <text:span text:style-name="Strong_20_Emphasis">mois de septembre-octobre</text:span> ; accueil d'Aoda Houée étudiante à l'école d'art d'Angers en résidence. <text:line-break/><text:line-break/>
------⦿ Le <text:span text:style-name="Strong_20_Emphasis">8 août</text:span> ; Sylvie Marchand présente le projet <text:a xlink:type="simple" xlink:href="https://wiki.projetneuf.cc/public:azmari_numerique_4.pdf" text:style-name="Internet_20_link" text:visited-style-name="Visited_20_Internet_20_Link">Azmari</text:a>. <text:line-break/><text:line-break/>
------⦿ <text:span text:style-name="Strong_20_Emphasis">Été 2020</text:span> : Suite aux <text:span text:style-name="Strong_20_Emphasis">WAou</text:span>, <text:span text:style-name="Strong_20_Emphasis">Open Summer</text:span> accueille durant tout l'été plus d'une dizaine de jeunes artistes, étudiant-e-s et post-diplômes de l'ENSArt de Bourges et d'ailleurs notamment pour mener des expérimentations artistiques sur l'ensemble du site du Pé : <text:a xlink:type="simple" xlink:href="https://wiki.projetneuf.cc/public:waou:ensa_p9_waou_dossier.pdf" text:style-name="Internet_20_link" text:visited-style-name="Visited_20_Internet_20_Link"> bilan de l'Open Summer 2020 </text:a>. <text:line-break/><text:line-break/>
------⦿ Les membres du P9 sont séparés, mais ils se retrouvent dans des <text:span text:style-name="Strong_20_Emphasis"><text:a xlink:type="simple" xlink:href="https://89.projetneuf.cc/post/20200324confineries/" text:style-name="Internet_20_link" text:visited-style-name="Visited_20_Internet_20_Link">confineries</text:a></text:span>. <text:line-break/><text:line-break/>
------⦿ <text:span text:style-name="Strong_20_Emphasis"><text:a xlink:type="simple" xlink:href="https://wiki.projetneuf.cc/public:waou:ensa_p9_waou_dossier.pdf" text:style-name="Internet_20_link" text:visited-style-name="Visited_20_Internet_20_Link"> WAOU - Workshops inter-écoles d'art </text:a></text:span> - Session#2 - fin février 2020 avec l'ENSA Bourges - <text:span text:style-name="Emphasis">(projet en cours)</text:span>  <text:line-break/><text:line-break/>
------⦿ <text:span text:style-name="Strong_20_Emphasis"><text:a xlink:type="simple" xlink:href="https://wiki.projetneuf.cc/public:bip2020_p9_pebipologie_sb.pdf" text:style-name="Internet_20_link" text:visited-style-name="Visited_20_Internet_20_Link"> Pébipologie - pour BIP 2020 Liège (B) </text:a></text:span> - candidature à l'appel à projets pour la Biennale de l'Image Possible - fin janvier 2020 <text:span text:style-name="Emphasis">(projet non retenu)</text:span>  <text:line-break/><text:line-break/></text:p>
      <table:table table:style-name="Table">
        <table:table-column/>
        <table:table-row>
          <table:table-cell office:value-type="string" table:style-name="tablecell">
            <text:p text:style-name="tablealignleft">---⦿ <text:span text:style-name="Strong_20_Emphasis">2019</text:span> </text:p>
          </table:table-cell>
        </table:table-row>
      </table:table>
      <text:p text:style-name="Text_20_body">------⦿ <text:a xlink:type="simple" xlink:href="https://wiki.projetneuf.cc/public:ago3:p9-ago3_bilanactivites_2019.pdf" text:style-name="Internet_20_link" text:visited-style-name="Visited_20_Internet_20_Link">Le bilan d'activités 2019</text:a>  <text:line-break/><text:line-break/>
------⦿ <text:span text:style-name="Strong_20_Emphasis"><text:a xlink:type="simple" xlink:href="https://wiki.projetneuf.cc/public:parution_facettes_201912.pdf" text:style-name="Internet_20_link" text:visited-style-name="Visited_20_Internet_20_Link"> Parution : Stratégies d'Épanouissement des Beautés Fragiles </text:a></text:span> - un article de Florelle Pacot sur la notion de Libre-Lieu, paru dans la revue Facettes, n°5, thématique <text:span text:style-name="Strong_20_Emphasis">Que Faire ?</text:span> - <text:a xlink:type="simple" xlink:href="https://wiki.projetneuf.cc/public:parution_facettes_201912.pdf" text:style-name="Internet_20_link" text:visited-style-name="Visited_20_Internet_20_Link"> télécharger l'article en pdf</text:a> - <text:a xlink:type="simple" xlink:href="https://issuu.com/50degresnord/docs/facette5pap/1?ff&amp;showOtherPublicationsAsSuggestions=true&amp;hideShareButton=true" text:style-name="Internet_20_link" text:visited-style-name="Visited_20_Internet_20_Link">Consulter en ligne la revue</text:a>  <text:line-break/><text:line-break/>
------⦿ <text:span text:style-name="Strong_20_Emphasis"><text:a xlink:type="simple" xlink:href="https://wiki.projetneuf.cc/public:sirius_rovers_2019-2020.pdf" text:style-name="Internet_20_link" text:visited-style-name="Visited_20_Internet_20_Link"> WAOU - Workshops inter-écoles d'art </text:a></text:span> - Session#1 - lancement en décembre 2019 avec l'ENSA Bourges - <text:span text:style-name="Emphasis">(projet en cours)</text:span>  <text:line-break/><text:line-break/>
------⦿ Parution dans “Lieux de résidence et d’accompagnement à la création artistique — Angers • Brest • Nantes • Rennes • Saint-Nazaire” - édité par Pôle métropolitain Loire-Bretagne, septembre 2019 - <text:span text:style-name="Strong_20_Emphasis"><text:a xlink:type="simple" xlink:href="https://wiki.projetneuf.cc/public:p9_lieu_residence.pdf" text:style-name="Internet_20_link" text:visited-style-name="Visited_20_Internet_20_Link"> télécharger l'article en pdf</text:a> - <text:a xlink:type="simple" xlink:href="http://www.polemetropolitainloirebretagne.fr/voy_content/uploads/sites/10/PMLoireBretagne_LieuxResidence_Sept19_web.pdf" text:style-name="Internet_20_link" text:visited-style-name="Visited_20_Internet_20_Link">Consulter en ligne l'ouvrage intégral</text:a></text:span>
<text:line-break/> <text:line-break/>
------⦿ Site du <text:span text:style-name="Strong_20_Emphasis"><text:a xlink:type="simple" xlink:href="https://pave.projetneuf.cc/" text:style-name="Internet_20_link" text:visited-style-name="Visited_20_Internet_20_Link">PavÉ (Potentiel archipel vÉgétal)</text:a></text:span> (wiki). <text:span text:style-name="Strong_20_Emphasis"><text:a xlink:type="simple" xlink:href="https://wiki.projetneuf.cc/pave:les_jardins_du_pe9" text:style-name="Internet_20_link" text:visited-style-name="Visited_20_Internet_20_Link"> Les "Jardins du Pé9"</text:a></text:span> (page wiki - archive).
<text:line-break/> <text:line-break/>
------⦿ <text:span text:style-name="Strong_20_Emphasis"><text:a xlink:type="simple" xlink:href="https://wiki.projetneuf.cc/public:echos" text:style-name="Internet_20_link" text:visited-style-name="Visited_20_Internet_20_Link"> LISE - L'Île de Sauvegarde des Échos</text:a></text:span> - repérer, tester, inventorier, cartographier, enregistrer, produire avec, proposer de jouer des échos particuliers présents dans la ville (espaces publics, bâtiments), c'est-à-dire des formes invisibles et acoustiques de l'environnement qui sont à activer et à expérimenter...
<text:line-break/> <text:line-break/>
------⦿ <text:span text:style-name="Strong_20_Emphasis"><text:a xlink:type="simple" xlink:href="https://wiki.projetneuf.cc/public:ciel_p9_cineexpe1_pres.pdf" text:style-name="Internet_20_link" text:visited-style-name="Visited_20_Internet_20_Link"> CIEL - La Journée du Cinéma Expérimental</text:a></text:span> - lancement courant 2019 - <text:span text:style-name="Emphasis">(projet suspendu)</text:span> <text:line-break/><text:line-break/>
------⦿ <text:span text:style-name="Strong_20_Emphasis"><text:a xlink:type="simple" xlink:href="https://wiki.projetneuf.cc/public:p9_residence_arlix_2019.pdf" text:style-name="Internet_20_link" text:visited-style-name="Visited_20_Internet_20_Link"> Résidence d'Écriture Éric Arlix</text:a></text:span> - de mars à juin 2019 - <text:span text:style-name="Emphasis">d'autres infos ici</text:span>) : <text:a xlink:type="simple" xlink:href="http://www.ericarlix.net/projets/surfaces-du-monde" text:style-name="Internet_20_link" text:visited-style-name="Visited_20_Internet_20_Link">suivez Surface(s) du Monde et Le Plat</text:a> <text:line-break/><text:line-break/>
------⦿ <text:span text:style-name="Strong_20_Emphasis"><text:a xlink:type="simple" xlink:href="https://wiki.projetneuf.cc/public:hehodrome_final.pdf" text:style-name="Internet_20_link" text:visited-style-name="Visited_20_Internet_20_Link"> NEM-PLAT-BIT-LAC - Hé Ho Drome</text:a></text:span> - projet février 2019 pour l'appel à projets de la Ville - blockhaus STEF - (projet non retenu et non réalisé)  <text:line-break/><text:line-break/></text:p>
      <table:table table:style-name="Table">
        <table:table-column/>
        <table:table-row>
          <table:table-cell office:value-type="string" table:style-name="tablecell">
            <text:p text:style-name="tablealignleft">---⦿ <text:span text:style-name="Strong_20_Emphasis">2018</text:span> </text:p>
          </table:table-cell>
        </table:table-row>
      </table:table>
      <text:p text:style-name="Text_20_body">------⦿ <text:span text:style-name="Strong_20_Emphasis"><text:a xlink:type="simple" xlink:href="https://wiki.projetneuf.cc/public:nem_experience" text:style-name="Internet_20_link" text:visited-style-name="Visited_20_Internet_20_Link"> Le NEM EXPERIENCE</text:a></text:span> - 16 septembre 2018 à la Salle Jacques Brel - a bénéficié d'une bourse artistique de la Ville de Saint-Nazaire (Association La Tête La Première)<text:line-break/> <text:line-break/>
------⦿ <text:span text:style-name="Strong_20_Emphasis">BIT - Les ateliers d'Oueb</text:span> - sessions-atelier à l'école d'art de Saint-Nazaire (février-juin 2018) - <text:line-break/><text:line-break/>
------⦿ <text:span text:style-name="Strong_20_Emphasis"><text:a xlink:type="simple" xlink:href="https://wiki.projetneuf.cc/public:le_petit_maroc" text:style-name="Internet_20_link" text:visited-style-name="Visited_20_Internet_20_Link"> Projet Petit Maroc - Une Île en Ville</text:a></text:span> — candidature ardepa : gamaa &amp; P9 / Tavara Fuente Jorp aka Peter Junof, 10 janvier 2018 (projet non retenu et non réalisé) <text:line-break/><text:line-break/></text:p>
      <table:table table:style-name="Table">
        <table:table-column/>
        <table:table-row>
          <table:table-cell office:value-type="string" table:style-name="tablecell">
            <text:p text:style-name="tablealignleft">---⦿ <text:span text:style-name="Strong_20_Emphasis">2017</text:span> </text:p>
          </table:table-cell>
        </table:table-row>
      </table:table>
      <text:p text:style-name="Text_20_body">------⦿ <text:span text:style-name="Strong_20_Emphasis"><text:a xlink:type="simple" xlink:href="https://wiki.projetneuf.cc/public:p9_lettre_soutien_lycee.pdf" text:style-name="Internet_20_link" text:visited-style-name="Visited_20_Internet_20_Link">Lettre de soutien au Lycée Expérimental</text:a></text:span> - 19 décembre 2017<text:line-break/><text:line-break/>
------⦿ <text:span text:style-name="Strong_20_Emphasis"><text:a xlink:type="simple" xlink:href="#start" text:style-name="Local_20_link" text:visited-style-name="Visited_20_Local_20_Link"> BIT - Le Partageoir</text:a></text:span> - sessions-projet au Lycée Expérimental de Saint-Nazaire - <text:span text:style-name="Emphasis">(bientôt des infos</text:span>) <text:line-break/><text:line-break/>
------⦿ <text:span text:style-name="Strong_20_Emphasis"><text:a xlink:type="simple" xlink:href="http://leblog.imediagin.com/En-Goguette.html" text:style-name="Internet_20_link" text:visited-style-name="Visited_20_Internet_20_Link"> P9 EN GOGUETTE</text:a></text:span> - performances, concerts, installations, happenings avec des artiste du P9 : Sarah Clénet, Stanislas Deveau, Lionel Houée, Jérôme Joy, Sylvie Noel, Ollivier Moreels, Jean-Louis Vincendeau... le trio SNPLIMCNPUP autour d’un feu de bois au crépuscule - Organisé par l'association La Tête La Première - <text:span text:style-name="Emphasis">(bientôt des infos, <text:a xlink:type="simple" xlink:href="https://vimeo.com/222947344" text:style-name="Internet_20_link" text:visited-style-name="Visited_20_Internet_20_Link">une autre vidéo ici</text:a></text:span>) <text:line-break/><text:line-break/>
------⦿ <text:span text:style-name="Strong_20_Emphasis"><text:a xlink:type="simple" xlink:href="https://wiki.projetneuf.cc/public:pcpbooks" text:style-name="Internet_20_link" text:visited-style-name="Visited_20_Internet_20_Link">Publication : PCPBOOKS</text:a></text:span> — (éditions La Roue Libre - déc. 2016 - mai 2017)<text:line-break/>
------------⦿ Téléchargez gratuitement <text:span text:style-name="Strong_20_Emphasis"><text:a xlink:type="simple" xlink:href="https://wiki.projetneuf.cc/public:pcpbooks" text:style-name="Internet_20_link" text:visited-style-name="Visited_20_Internet_20_Link">les livres A et B du pcpilote en version pdf</text:a></text:span> <text:line-break/>
------------⦿ = les archives de l'expérience du pcpilote (2014-2016)<text:line-break/><text:line-break/></text:p>
      <table:table table:style-name="Table">
        <table:table-column/>
        <table:table-row>
          <table:table-cell office:value-type="string" table:style-name="tablecell">
            <text:p text:style-name="tablealignleft">---⦿ <text:span text:style-name="Strong_20_Emphasis">2016</text:span> </text:p>
          </table:table-cell>
        </table:table-row>
      </table:table>
      <text:p text:style-name="Text_20_body">------⦿ <text:span text:style-name="Strong_20_Emphasis"><text:a xlink:type="simple" xlink:href="https://wiki.projetneuf.cc/public:quoide9" text:style-name="Internet_20_link" text:visited-style-name="Visited_20_Internet_20_Link"> Quoi de 9 ? - La semaine laboratoire</text:a></text:span> - la construction du Projet Neuf dans la salle Carmen thanks to Athénor - Décembre 2016  <text:line-break/><text:line-break/></text:p>
      <text:p text:style-name="Text_20_body"><text:line-break/><text:line-break/></text:p>
      <text:p text:style-name="Text_20_body"><text:line-break/><text:line-break/></text:p>
      <text:h text:style-name="Heading_20_2" text:outline-level="2"><text:bookmark-start text:name="__RefHeading___⦿_l_association_9"/><text:bookmark-start text:name="⦿_l_association"/>------⦿ L'association<text:bookmark-end text:name="__RefHeading___⦿_l_association_9"/><text:bookmark-end text:name="⦿_l_association"/></text:h>
      <table:table table:style-name="Table">
        <table:table-column/>
        <table:table-row>
          <table:table-cell office:value-type="string" table:style-name="tableheader">
            <text:p text:style-name="Table_20_Heading">  c'est l'espace des membres actif.ves  </text:p>
          </table:table-cell>
        </table:table-row>
        <table:table-row>
          <table:table-cell office:value-type="string" table:style-name="tablecell">
            <text:p text:style-name="tablealignleft"><text:line-break/>------⦿ (<text:a xlink:type="simple" xlink:href="https://wiki.projetneuf.cc/administratif:asso" text:style-name="Internet_20_link" text:visited-style-name="Visited_20_Internet_20_Link"> Espace privé </text:a>) ....................................................<text:line-break/><text:line-break/>   </text:p>
          </table:table-cell>
        </table:table-row>
      </table:table>
      <text:p text:style-name="Text_20_body"><text:line-break/><text:line-break/></text:p>
      <text:h text:style-name="Heading_20_2" text:outline-level="2"><text:bookmark-start text:name="__RefHeading___⦿_nous_contacter_10"/><text:bookmark-start text:name="⦿_nous_contacter"/>---⦿ Nous contacter<text:bookmark-end text:name="__RefHeading___⦿_nous_contacter_10"/><text:bookmark-end text:name="⦿_nous_contacter"/></text:h>
      <text:p text:style-name="Horizontal_20_Line"/>
      <table:table table:style-name="Table">
        <table:table-column/>
        <table:table-row>
          <table:table-cell office:value-type="string" table:style-name="tableheader">
            <text:p text:style-name="Table_20_Heading">  Contacts  </text:p>
          </table:table-cell>
        </table:table-row>
        <table:table-row>
          <table:table-cell office:value-type="string" table:style-name="tablecell">
            <text:p text:style-name="tablealigncenter">  <text:a xlink:type="simple" xlink:href="mailto:projetneuf-legroupe@projetneuf.cc" text:style-name="Internet_20_link" text:visited-style-name="Visited_20_Internet_20_Link">projetneuf-legroupe@projetneuf.cc</text:a>  </text:p>
          </table:table-cell>
        </table:table-row>
        <table:table-row>
          <table:table-cell office:value-type="string" table:style-name="tablecell">
            <text:p text:style-name="tablealigncenter">  la coordination de l'association P9 : <text:a xlink:type="simple" xlink:href="mailto:regine@projetneuf.cc" text:style-name="Internet_20_link" text:visited-style-name="Visited_20_Internet_20_Link">regine@projetneuf.cc</text:a>  </text:p>
          </table:table-cell>
        </table:table-row>
        <table:table-row>
          <table:table-cell office:value-type="string" table:style-name="tablecell">
            <text:p text:style-name="tablealigncenter">  -  </text:p>
          </table:table-cell>
        </table:table-row>
        <table:table-row>
          <table:table-cell office:value-type="string" table:style-name="tablecell">
            <text:p text:style-name="tablealigncenter">  <text:span text:style-name="Strong_20_Emphasis">Association Projet Neuf</text:span>  <text:line-break/><text:span text:style-name="sub">89 bd Jean de Neyman, F-44600 Saint-Nazaire</text:span><text:line-break/><text:span text:style-name="sub">SIRET : 831 384 904 00023</text:span><text:line-break/><text:span text:style-name="sub">RNA : W443005388</text:span><text:line-break/><text:span text:style-name="sub">APE : 9499Z</text:span>  </text:p>
          </table:table-cell>
        </table:table-row>
      </table:table>
      <text:p text:style-name="Text_20_body"><text:line-break/>
<text:line-break/>
<text:line-break/>
<text:line-break/>
<text:line-break/>
<text:span text:style-name="sub">Là ce sont les couleurs : outremer, ciel bleu, nacre coquillage, turquoise, saumon léger, violet des étoiles de 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