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25532" officeooo:paragraph-rsid="00125532"/>
    </style:style>
    <style:style style:name="P2" style:family="paragraph" style:parent-style-name="Standard">
      <style:text-properties officeooo:rsid="00125532" officeooo:paragraph-rsid="00174611"/>
    </style:style>
    <style:style style:name="P3" style:family="paragraph" style:parent-style-name="Standard">
      <style:text-properties officeooo:rsid="00125532" officeooo:paragraph-rsid="00191a93"/>
    </style:style>
    <style:style style:name="T1" style:family="text">
      <style:text-properties style:text-position="super 58%"/>
    </style:style>
    <style:style style:name="T2" style:family="text">
      <style:text-properties officeooo:rsid="0015c0ce"/>
    </style:style>
    <style:style style:name="T3" style:family="text">
      <style:text-properties officeooo:rsid="00174611"/>
    </style:style>
    <style:style style:name="T4" style:family="text">
      <style:text-properties officeooo:rsid="00191a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ci, ce n’est pas chez moi. La contiguïté me <text:span text:style-name="T3">rappelle</text:span> que je ne suis pas à ma place. <text:span text:style-name="T3">L</text:span>es mouches volent, d’autres insectes aussi, un « chien <text:span text:style-name="T3">sphérique » </text:span>aux yeux <text:span text:style-name="T3">verrons se balade, il </text:span>hurle <text:span text:style-name="T3">à la lune</text:span>.</text:p>
      <text:p text:style-name="P2"/>
      <text:p text:style-name="P1">Je suis à l’étroit, mais il y a tout de même plusieurs étages. Je vais de l’un à l’autre, c’est mon sport quotidien : l’entrée avec son arrière-cour, <text:span text:style-name="T3">mais</text:span> je suis trop gros pour <text:span text:style-name="T3">y </text:span>aller, le 1<text:span text:style-name="T1">er</text:span> étage où parfois on <text:span text:style-name="T3">a </text:span>compost<text:span text:style-name="T3">é</text:span> des tickets, mais je ne me souviens plus <text:span text:style-name="T3">vraiment</text:span> pourquoi. Après, on gravit un mur maçonné pour arriver à ce qui devait être une chambre mais en fait c’est une tour de contrôle, <text:span text:style-name="T3">un mirador d’où</text:span> on voit tout à l’entour. De cette pièce, on peut aussi descendre au jardin interdit, l’Éden ratiboisé par des gars de la mairie. Celui aussi où Martial a posé sa tente, <text:span text:style-name="T3">dans la cabane de jardin qu’on destinait à un poulailler. Ah oui : </text:span>on va <text:span text:style-name="T3">aussi y </text:span>mettre les abeilles et les poules <text:span text:style-name="T3">frelontivores</text:span>…</text:p>
      <text:p text:style-name="P1"/>
      <text:p text:style-name="P3">Ici, le vent <text:span text:style-name="T4">du dehors </text:span>s’engouffre, mais c’est la lumière qui entre qui <text:span text:style-name="T4">rappelle</text:span> qu’on <text:span text:style-name="T4">est</text:span> confiné. Il y en a une qui est bleue. </text:p>
      <text:p text:style-name="P3">Recroquevillé, je la regarde la journée durant frapper mon intérieur, se <text:span text:style-name="T4">promen</text:span>er en ordre dispersé sur les objets, les parois. Elle me dit le temps qui passe à l’extérieur et souligne avec un large sourire tous ces éléments et les histoires qu’on se raconte à leur sujet, ces morceaux de contes qu’on rafistole, un peu comme on fait avec des légos, pour construire un lieu, « un monde dans une chambre ».</text:p>
      <text:p text:style-name="P1"/>
      <text:p text:style-name="P1">Mais je suis seul et j’ai du mal à me souvenir, il aurait fallu que je demande à ceux qui ont fait ce lieu, mais ils ne sont pas là… alors je regarde, et imagine <text:span text:style-name="T2">les confins du petit mond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9:16:36.864861075</meta:creation-date>
    <dc:date>2020-03-25T10:37:01.313647044</dc:date>
    <meta:editing-duration>PT3M41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5" meta:word-count="311" meta:character-count="1641" meta:non-whitespace-character-count="1334"/>
  </office:meta>
</office:document-meta>
</file>