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c8c885782f3b0f48f9d1ac015a069b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s:start"/><text:bookmark-start text:name="__RefHeading___aides_a_l_usage_des_outils_1"/><text:bookmark-start text:name="aides_a_l_usage_des_outils"/>Aides à l'usage des outils<text:bookmark-end text:name="__RefHeading___aides_a_l_usage_des_outils_1"/><text:bookmark-end text:name="aides_a_l_usage_des_outils"/></text:h>
      <text:h text:style-name="Heading_20_2" text:outline-level="2"><text:bookmark-start text:name="__RefHeading___dokuwiki_2"/><text:bookmark-start text:name="dokuwiki"/>Dokuwiki<text:bookmark-end text:name="__RefHeading___dokuwiki_2"/><text:bookmark-end text:name="dokuwiki"/></text:h>
      <text:p text:style-name="Text_20_body">L'outil de ce site</text:p>
      <text:p text:style-name="Text_20_body">DokuWiki est un wiki Open Source simple à utiliser et très polyvalent qui n'exige aucune base de données. Ses utilisateurs l'aiment pour sa syntaxe propre et lisible. Sa facilité de maintenance, de sauvegarde et d'intégration, en font l'un des favoris des administrateurs. Le contrôle d'accès et les connecteurs d'authentification intégrés rendent DokuWiki particulièrement utile dans le contexte de l'entreprise et le grand nombre de greffons réalisés par sa communauté dynamique offre un large éventail de cas d'utilisation, bien au-delà d'un wiki traditionnel. </text:p>
      <text:list text:style-name="List_20_1" text:continue-numbering="false">
        <text:list-item>
          <text:p text:style-name="List_20_1_Content_First"> <text:a xlink:type="simple" xlink:href="https://www.dokuwiki.org/start?id=fr:dokuwiki" text:style-name="Internet_20_link" text:visited-style-name="Visited_20_Internet_20_Link">https://www.dokuwiki.org/start?id=fr:dokuwiki</text:a></text:p>
        </text:list-item>
        <text:list-item>
          <text:p text:style-name="List_20_1_Content"> <text:a xlink:type="simple" xlink:href="https://www.dokuwiki.org/fr:wiki:syntax" text:style-name="Internet_20_link" text:visited-style-name="Visited_20_Internet_20_Link">https://www.dokuwiki.org/fr:wiki:syntax</text:a> | Syntaxe complète</text:p>
        </text:list-item>
        <text:list-item>
          <text:p text:style-name="List_20_1_Content_Last"> <text:a xlink:type="simple" xlink:href="https://doc.ubuntu-fr.org/wiki/syntaxe" text:style-name="Internet_20_link" text:visited-style-name="Visited_20_Internet_20_Link">https://doc.ubuntu-fr.org/wiki/syntaxe</text:a> une autre page de syntaxe</text:p>
        </text:list-item>
      </text:list>
      <text:h text:style-name="Heading_20_2" text:outline-level="2"><text:bookmark-start text:name="__RefHeading___framateam_mattermost_3"/><text:bookmark-start text:name="framateam_mattermost"/>Framateam / Mattermost<text:bookmark-end text:name="__RefHeading___framateam_mattermost_3"/><text:bookmark-end text:name="framateam_mattermost"/></text:h>
      <text:p text:style-name="Text_20_body">Framateam est un service de tchat libre qui permet de communiquer avec son équipe en notifiant ses collègues, de conserver ses conversations et d'y faire des recherches.</text:p>
      <text:p text:style-name="Text_20_body">Le service repose sur le logiciel libre Mattermost.</text:p>
      <text:p text:style-name="Text_20_body">Pour mieux comprendre ses fonctionnalités et les usages possibles, voici <text:a xlink:type="simple" xlink:href="https://docs.framasoft.org/fr/mattermost/exemple-d-utilisation.html" text:style-name="Internet_20_link" text:visited-style-name="Visited_20_Internet_20_Link">un exemple d'utilisation</text:a></text:p>
      <text:p text:style-name="Text_20_body">Voici une documentation pour vous aider à mettre en page vos messages, utiliser des emoticônes, partager des images et documents et maîtriser Framateam. Il s’agit de la traduction française de <text:a xlink:type="simple" xlink:href="https://docs.mattermost.com/" text:style-name="Internet_20_link" text:visited-style-name="Visited_20_Internet_20_Link">la documentation officielle</text:a> réalisé par l'équipe <text:a xlink:type="simple" xlink:href="https://participer.framasoft.org/traduction-rejoignez-framalang/" text:style-name="Internet_20_link" text:visited-style-name="Visited_20_Internet_20_Link"> Framalang</text:a></text:p>
      <text:h text:style-name="Heading_20_2" text:outline-level="2"><text:bookmark-start text:name="__RefHeading___ecrire_en_markdown_4"/><text:bookmark-start text:name="ecrire_en_markdown"/>Écrire en Markdown<text:bookmark-end text:name="__RefHeading___ecrire_en_markdown_4"/><text:bookmark-end text:name="ecrire_en_markdown"/></text:h>
      <text:p text:style-name="Text_20_body">Markdown est le langage de balisage/mise en forme utilsé sur Framateam et sur la conception du site 89.projetneuf.cc fabriqué par le générateur de site static<text:a xlink:type="simple" xlink:href="https://gohugo.io" text:style-name="Internet_20_link" text:visited-style-name="Visited_20_Internet_20_Link">Hugo</text:a>.</text:p>
      <text:list text:style-name="List_20_1" text:continue-numbering="false">
        <text:list-item>
          <text:p text:style-name="List_20_1_Content_First"> <text:a xlink:type="simple" xlink:href="https://docs.framasoft.org/fr/grav/markdown.html" text:style-name="Internet_20_link" text:visited-style-name="Visited_20_Internet_20_Link">https://docs.framasoft.org/fr/grav/markdown.html</text:a></text:p>
        </text:list-item>
        <text:list-item>
          <text:p text:style-name="List_20_1_Content_Last"> <text:a xlink:type="simple" xlink:href="https://blog.shevarezo.fr/post/2015/02/18/syntaxe-markdown" text:style-name="Internet_20_link" text:visited-style-name="Visited_20_Internet_20_Link">https://blog.shevarezo.fr/post/2015/02/18/syntaxe-markdown</text:a></text:p>
        </text:list-item>
      </text:list>
      <text:h text:style-name="Heading_20_2" text:outline-level="2"><text:bookmark-start text:name="__RefHeading___bien_utiliser_son_client_mail_5"/><text:bookmark-start text:name="bien_utiliser_son_client_mail"/>Bien utiliser son client mail<text:bookmark-end text:name="__RefHeading___bien_utiliser_son_client_mail_5"/><text:bookmark-end text:name="bien_utiliser_son_client_mail"/></text:h>
      <text:p text:style-name="Text_20_body">rappel : nous pouvons utiliser 2 clients mail en ligne (webmail), qui sont juste 2 vues sur les même données, utilisez celui qui vous va le mieux sur le moment.</text:p>
      <text:list text:style-name="List_20_1" text:continue-numbering="false">
        <text:list-item>
          <text:p text:style-name="List_20_1_Content_First"> <text:a xlink:type="simple" xlink:href="https://du-libre.org/SOGo" text:style-name="Internet_20_link" text:visited-style-name="Visited_20_Internet_20_Link">https://du-libre.org/SOGo</text:a></text:p>
        </text:list-item>
        <text:list-item>
          <text:p text:style-name="List_20_1_Content_Last"> <text:a xlink:type="simple" xlink:href="https://du-libre.org/webmail" text:style-name="Internet_20_link" text:visited-style-name="Visited_20_Internet_20_Link">https://du-libre.org/webmail</text:a>   (Roundcube)</text:p>
        </text:list-item>
      </text:list>
      <text:p text:style-name="Text_20_body"><text:span text:style-name="Strong_20_Emphasis">L'usage optimal voudrait que tout mail qui arrive soit rediriger dans une boite grâce à des filtres bien paramétrés.</text:span>
Une bonne boite mail d'arrivée est donc une boite vide ! ( au moins une fois par mois <draw:frame draw:style-name="media" draw:name="0" text:anchor-type="as-char" draw:z-index="0" svg:width="0.396875cm" svg:height="0.396875cm"><draw:image xlink:href="Pictures/6c8c885782f3b0f48f9d1ac015a069bc.gif" xlink:type="simple" xlink:show="embed" xlink:actuate="onLoad"/></draw:frame> )</text:p>
      <text:p text:style-name="Text_20_body">Le mail n'est pas un logiciel de réseau social ni un chat, il n'est pas fabriqué pour cela, pensez qu'envoyer un mail c'est comme poster une lettre, sinon utilisez le téléphone ;) et donc Framateam ou un autre tchat/messagerie instantanée.</text:p>
      <text:p text:style-name="Text_20_body">N'utilisez pas de notification , ou de drapeaux 'Avis de réception', ils sont globalement non fonctionnels.</text:p>
      <text:p text:style-name="Text_20_body">Divisez , si ce n'est pas fait, en la paramétrant la boite d'arrivée de l'affichage des messages pour suivre des fils de discutions qui se tri par leur sujet.</text:p>
      <text:p text:style-name="Text_20_body">De la doc:</text:p>
      <text:list text:style-name="List_20_1" text:continue-numbering="false">
        <text:list-item>
          <text:p text:style-name="List_20_1_Content_First"> <text:a xlink:type="simple" xlink:href="https://aide.lws.fr/base/Email/Roundcube/creer-un-filtre-webmail-roundcube" text:style-name="Internet_20_link" text:visited-style-name="Visited_20_Internet_20_Link"> faire des filtres sur Roundcube </text:a></text:p>
        </text:list-item>
        <text:list-item>
          <text:p text:style-name="List_20_1_Content"> <text:a xlink:type="simple" xlink:href="https://support.mozilla.org/fr/kb/classer-vos-messages-en-utilisant-des-filtres" text:style-name="Internet_20_link" text:visited-style-name="Visited_20_Internet_20_Link">https://support.mozilla.org/fr/kb/classer-vos-messages-en-utilisant-des-filtres</text:a></text:p>
        </text:list-item>
        <text:list-item>
          <text:p text:style-name="List_20_1_Content_Last"> <text:a xlink:type="simple" xlink:href="https://assistance.orange.fr/ordinateurs-peripheriques/installer-et-utiliser/l-utilisation-du-mail-et-du-cloud/mail-orange/le-mail-orange-nouvelle-version/parametrer-la-boite-mail/mail-orange-nouvelle-version-filtrer-vos-emails_187800-733938" text:style-name="Internet_20_link" text:visited-style-name="Visited_20_Internet_20_Link"> client mail O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ides:start</dc:title>
  </office:meta>
</office:document-meta>
</file>