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nfineries"/><text:bookmark-start text:name="__RefHeading___florelle_a_lance_un_projet_1"/><text:bookmark-start text:name="florelle_a_lance_un_projet"/>Florelle a lancé un projet :<text:bookmark-end text:name="__RefHeading___florelle_a_lance_un_projet_1"/><text:bookmark-end text:name="florelle_a_lance_un_projet"/></text:h>
      <text:p text:style-name="Text_20_body">“L'idée ? récolter les bandes sons de plusieurs participant.e.s sur des thèmes prédéfinis, faire un montage comme si on était plusieurs à parler
ensemble, une sorte de discussion à distance ou en tout cas d'enregistrement à plusieurs voix. Je pensais partir d'une proposition hebdomadaire, mais si on est
motivé.e.s, on peut faire deux émissions par semaine ou plus, à voir. <text:line-break/>
la durée ? je dirai moins d'une heure, sûre <text:line-break/>
les thèmes  <text:line-break/>
1) A space space : choisissez une pièce dans le lieu où vous êtes confiné.e, une pièce dans laquelle vous vous sentez bien et décrivez-là, un peu à la Perec. <text:line-break/>
2) De La fenêtre : choisissez une fenêtre (si possible) et décrivez ce que vous voyez. <text:line-break/>
3) Jardin de l'amour (clin d'oeil à un titre d'album de Scratch Massive intitulé “Garden of Love”) : Allez dans votre jardin (si possible) et décrivez-le, ou encore si vous n'avez pas de jardin, quel serait votre jardin idéal, etc. <text:line-break/>
4) évasion discale : Choisissez un disque, un album, une radio que vous aimez écouter pendant le confinement et parlez-en nous ! <text:line-break/>
5) from picture with love : choisissez une image, une photo, une carte postale, etc et parlez-en nous ! <text:line-break/>
6) etc <text:line-break/>
7) etc <text:line-break/>
Au niveau timing, si on veut faire un truc aujourd'hui, je propose que chacun.e : <text:line-break/>
- Prépare un enregistrement sonore, quelques minutes peuvent suffire <text:line-break/>
- Prépare une image fixe, une photo, un dessin, etc que vous souhaitez diffuser en même temps” <text:line-break/><text:line-break/></text:p>
      <text:h text:style-name="Heading_20_4" text:outline-level="4"><text:bookmark-start text:name="__RefHeading___space_space_2"/><text:bookmark-start text:name="space_space"/>#1 : space space<text:bookmark-end text:name="__RefHeading___space_space_2"/><text:bookmark-end text:name="space_sp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fineries</dc:title>
  </office:meta>
</office:document-meta>
</file>