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eff7b9b371eafa2495ffb13f8991b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arler"/>Je peux me parler, ce n'est pas interdit. 
Trouvé</text:p>
      <text:p text:style-name="Text_20_body"><text:span text:style-name="Strong_20_Emphasis">Florelle</text:span><draw:frame draw:style-name="media" draw:name="0" text:anchor-type="as-char" draw:z-index="0" svg:width="0.396875cm" svg:height="0.396875cm"><draw:image xlink:href="Pictures/1eff7b9b371eafa2495ffb13f8991b15.gif" xlink:type="simple" xlink:show="embed" xlink:actuate="onLoad"/></draw:frame> trouve la cafetière 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arler</dc:title>
  </office:meta>
</office:document-meta>
</file>