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ve:serveuradmin"/><text:bookmark-start text:name="__RefHeading___administration_des_sites_internet_1"/><text:bookmark-start text:name="administration_des_sites_internet"/>Administration des sites Internet<text:bookmark-end text:name="__RefHeading___administration_des_sites_internet_1"/><text:bookmark-end text:name="administration_des_sites_internet"/></text:h>
      <text:p text:style-name="Text_20_body">Refaire le site Hugo pour le site <text:a xlink:type="simple" xlink:href="https://89.projetneuf.cc" text:style-name="Internet_20_link" text:visited-style-name="Visited_20_Internet_20_Link">https://89.projetneuf.c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ive:serveuradmin</dc:title>
  </office:meta>
</office:document-meta>
</file>