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89"/><text:bookmark-start text:name="__RefHeading___pages_du_site_89.projetneuf.cc_1"/><text:bookmark-start text:name="pages_du_site_89.projetneuf.cc"/>Pages du site 89.projetneuf.cc<text:bookmark-end text:name="__RefHeading___pages_du_site_89.projetneuf.cc_1"/><text:bookmark-end text:name="pages_du_site_89.projetneuf.cc"/></text:h>
      <text:h text:style-name="Heading_20_2" text:outline-level="2"><text:bookmark-start text:name="__RefHeading___page_principale_2"/><text:bookmark-start text:name="page_principale"/>page principale<text:bookmark-end text:name="__RefHeading___page_principale_2"/><text:bookmark-end text:name="page_principale"/></text:h>
      <text:p text:style-name="Text_20_body"><text:span text:style-name="Strong_20_Emphasis">/_index.md</text:span></text:p>
      <text:p text:style-name="Preformatted_20_Text">---<text:line-break/>title: "Le Projet Neuf"<text:line-break/>featured_image: '/images/89-batiment.png'<text:line-break/>description: "."<text:line-break/>---<text:line-break/><text:line-break/>Le Projet Neuf (P9) est une association collégiale inventée en octobre 2016 et créée en avril 2017 à Saint-Nazaire par 12 artistes fondateurs.trices et administrée par ses membres actif.ves. Elle porte un projet artistique sous la forme d’ateliers, de ropositions, d’espaces d’échanges et de ressources qui permettent aux artistes de développer des projets qui se réalisent et se roduisent ailleurs<text:line-break/>.</text:p>
      <text:h text:style-name="Heading_20_2" text:outline-level="2"><text:bookmark-start text:name="__RefHeading___page_p9_3"/><text:bookmark-start text:name="page_p9"/>page P9?<text:bookmark-end text:name="__RefHeading___page_p9_3"/><text:bookmark-end text:name="page_p9"/></text:h>
      <text:p text:style-name="Text_20_body"><text:span text:style-name="Strong_20_Emphasis">/about.md</text:span></text:p>
      <text:p text:style-name="Preformatted_20_Text">---<text:line-break/>title: "P9?"<text:line-break/>description: "Le Projet Neuf (P9) porte un projet artistique sous la forme d’ateliers, de propositions, d’espaces d’échanges et e essources qui permettent aux artistes de développer des projets qui se réalisent et se produisent ailleurs."<text:line-break/>featured_image: "/images/logoP9.png"<text:line-break/>---<text:line-break/><text:line-break/>**Le Projet Neuf (P9) est une association collégiale inventée en octobre 2016 et créée en avril 2017 à Saint-Nazaire par 12 rtistes fondateurs.trices et administrée par ses membres actif.ves. Elle porte un projet artistique sous la forme d’ateliers, de ropositions, d’espaces d’échanges et de ressources qui permettent aux artistes de développer des projets qui se réalisent et se roduisent ailleurs.**<text:line-break/><text:line-break/>-----------------<text:line-break/>### Un Libre-Lieu : <text:line-break/>* Le P9, organisé en co-gestion et qui rassemble aujourd’hui près de vingt artistes, imagine et structure un libre-lieu ’ateliers ccessibles sans sélection. Il se construit tel un espace-laboratoire d'expérimentation artistique interdisciplinaire dédié à la réation contemporaine et aux pratiques de projet de tous domaines : plasticien.ne.s, musicien.ne.s, cinéastes, artistes du pectacle vivant, performeur.se.s, architectes, écrivain.e.s, etc. et : auteur.e.s de l'environnement, du logiciel libre, de ecteurs de recherches, de pratiques du quotidien, etc.<text:line-break/><text:line-break/>----------------------------------<text:line-break/>### Les membres actifs : <text:line-break/>* Luc Babin<text:line-break/>* Béatrice Bailet<text:line-break/>* Clémence Cortella<text:line-break/>* Gaëlle Cressent<text:line-break/>* Stanislas Deveau<text:line-break/>* Raphaëlle Duquesnoy<text:line-break/>* Valentin Ferré<text:line-break/>* Régine Fertillet<text:line-break/>* Jérôme Joy<text:line-break/>* Bruno Lemaitre<text:line-break/>* Caroline Lesueur<text:line-break/>* Gaël Marec<text:line-break/>* Elvira Martinez Sanchez<text:line-break/>* Marc Nanquette<text:line-break/>* Maureen Nelson<text:line-break/>* Sylvie Noel<text:line-break/>* Florelle Pacot<text:line-break/>* Jean-François Rolez<text:line-break/>* Tavara Fuente Jorp aka Peter Junof<text:line-break/><text:line-break/>-----------------<text:line-break/>### Structuration :<text:line-break/>* L'association porte par elle-même, par contribution équitable, un poste de coordination du fonctionnement collégial, de la elation aux publics et de l'accueil des artistes, puisque la propre structuration de l'association est aussi expérimentale. Les rtistes gèrent eux-mêmes leurs projets et leur temps d’action, comme leur économie (production et diffusion). Le P9 veut se onfigurer tel un espace laboratoire actif et ouvert sur le quartier et sur la ville.<text:line-break/>-----------------<text:line-break/>* **L’association est accompagnée par la Carène et par la Ville de Saint-Nazaire.**<text:line-break/><text:line-break/>-----------------<text:line-break/>## Ressources:<text:line-break/>* &lt;http://wiki.projetneuf.cc&gt;<text:line-break/></text:p>
      <text:h text:style-name="Heading_20_2" text:outline-level="2"><text:bookmark-start text:name="__RefHeading___page_contact_4"/><text:bookmark-start text:name="page_contact"/>page contact<text:bookmark-end text:name="__RefHeading___page_contact_4"/><text:bookmark-end text:name="page_contact"/></text:h>
      <text:p text:style-name="Text_20_body"><text:span text:style-name="Strong_20_Emphasis">/contact.md</text:span></text:p>
      <text:p text:style-name="Preformatted_20_Text">---<text:line-break/>title: Contact<text:line-break/>featured_image: "images/splash.jpg"<text:line-break/>omit_header_text: true<text:line-break/>description: Contactez le Projet Neuf<text:line-break/>type: page<text:line-break/>menu:<text:line-break/><text:s text:c="2"/>main: {}<text:line-break/><text:line-break/>---<text:line-break/><text:line-break/>-----------------<text:line-break/><text:line-break/>projetneuf-cac@projetneuf.cc<text:line-break/><text:line-break/>-----------------<text:line-break/>la coordination de l'association P9 : regine@projetneuf.cc<text:line-break/><text:line-break/>-----------------<text:line-break/>-----------------<text:line-break/>Association Projet Neuf<text:line-break/>-----------------<text:line-break/>* 22 rue Fernand Pelloutier, F-44600 Saint-Nazaire<text:line-break/>* SIRET : 831 384 904 00023<text:line-break/>* RNA : W443005388<text:line-break/>* APE : 9499Z<text:line-break/><text:line-break/>-----------------<text:line-break/></text:p>
      <text:h text:style-name="Heading_20_2" text:outline-level="2"><text:bookmark-start text:name="__RefHeading___articles_5"/><text:bookmark-start text:name="articles"/>articles<text:bookmark-end text:name="__RefHeading___articles_5"/><text:bookmark-end text:name="articles"/></text:h>
      <text:h text:style-name="Heading_20_3" text:outline-level="3"><text:bookmark-start text:name="__RefHeading___ouverture.md_6"/><text:bookmark-start text:name="ouverture.md"/>ouverture.md<text:bookmark-end text:name="__RefHeading___ouverture.md_6"/><text:bookmark-end text:name="ouverture.md"/></text:h>
      <text:p text:style-name="Preformatted_20_Text">---<text:line-break/>date: 2019-06-14T10:58:08-04:00<text:line-break/>description: "Projet Neuf"<text:line-break/>featured_image: "/images/batiment_P9_carene.jpg"<text:line-break/>tags: ["lieu"]<text:line-break/>title: "Ouverture - bâtiment 89"<text:line-break/>---<text:line-break/>Aujourd’hui l’association accède à l’usage du bâtiment 89 et de la maison 105 (300m2 et 120m2, ainsi que des espaces verts : plus e 4000m2) au boulevard Jean de Neyman, sous couvert d’un bail d’occupation précaire avec location, qui va permettre ’expérimentation d’ateliers et de plate-formes artistiques (*LAC, NEM, PLAT, BIT, CIEL, PavÉ, WAou, Echos,* etc.), comme galement es actions communes avec d’autres associations (par ex. *le Jardin des Mesures*, etc.) et structures. *L’association est ccompagnée par la Carène et par la Ville de Saint-Nazaire.* <text:line-break/><text:line-break/>-----------------<text:line-break/><text:line-break/>### PIQUE-NIQUE / CHANTIER / JARDINS / RENCONTRES<text:line-break/><text:line-break/>-----------------<text:line-break/>C'est 89 boulevard Jean de Neyman.<text:line-break/><text:line-break/>* (garez vous sur le grand parking face au 92 bd de Neyman, l'entrée est au fond un peu plus loin à droite)<text:line-break/>* c'est ce dimanche 16 juin de 10h à 22h<text:line-break/>-----------------<text:line-break/>* Vous êtes les bienvenu.e.s<text:line-break/>* Venez nous accompagner, découvrir, nous rencontrer, planter dans les jardins, donner un coup de main, imaginer du mobilier, des anneaux d'informations, etc.<text:line-break/><text:line-break/>Spécialement pour cette ouverture :<text:line-break/>* un compost de quartier<text:line-break/>* un jardin ouvert au quartier<text:line-break/><text:line-break/>Et :<text:line-break/><text:line-break/>* Si vous avez des outils, des (grands et petits) pots de peinture, des outils de jardins, des chaises pliantes...<text:s text:c="2"/>...à donner ..nous sommes preneurs<text:line-break/>* en bonus, une présentation de **Le Plat**, à propos de la résidence de l'écrivain Éric Arlix au Projet Neuf, d'un article de lorelle Pacot à propos des tiers-lieux et des **libre-lieux**, et bien d'autres choses, projets et réalisations de cette année, tc.<text:line-break/><text:line-break/>![Flyer Ouverture](/images/flyer_16juin_web_light.jpg)<text:line-break/><text:line-break/>-----------------<text:line-break/>* Nous avons besoin aussi de dons :<text:line-break/><text:line-break/>![Flyer Dons](/images/POSTER_P9_liste_A3a.jpg)</text:p>
      <text:h text:style-name="Heading_20_3" text:outline-level="3"><text:bookmark-start text:name="__RefHeading___presentation.md_7"/><text:bookmark-start text:name="presentation.md"/>presentation.md<text:bookmark-end text:name="__RefHeading___presentation.md_7"/><text:bookmark-end text:name="presentation.md"/></text:h>
      <text:p text:style-name="Preformatted_20_Text">---<text:line-break/>date: 2019-06-14T10:58:08-04:00<text:line-break/>description: "Projet Neuf"<text:line-break/>featured_image: "/images/soucoupe.jpg"<text:line-break/>tags: ["lieu"]<text:line-break/>title: "Présentation"<text:line-break/>---<text:line-break/>Le Projet Neuf (P9) est une association collégiale inventée en octobre 2016 et créée en avril 2017 à Saint-Nazaire par 12 rtistes ondateurs.trices et administrée par ses membres actif.ves. Elle porte un **projet artistique** sous la forme d’ateliers, de ropositions, d’espaces d’échanges et de ressources qui permettent aux artistes de développer des projets qui se réalisent et se roduisent ailleurs.<text:line-break/>* Le P9, organisé en co-gestion et qui rassemble aujourd’hui près de vingt artistes, imagine et structure un **libre-lieu** ’ateliers accessibles sans sélection. Il se construit tel un espace-laboratoire d'expérimentation artistique interdisciplinaire édié à la création contemporaine et aux pratiques de projet de tous domaines :<text:line-break/>* *plasticien.ne.s, musicien.ne.s, cinéastes, artistes du spectacle vivant, performeur.se.s, architectes, écrivain.e.s, etc. et : uteur.e.s de l'environnement, du logiciel libre, de secteurs de recherches, de pratiques du quotidien, etc.*<text:line-break/><text:line-break/>{{&lt; figure src="/images/POSTER_P9_A3_soucoupe.jpg" title="L'équipe" &gt;}}<text:line-break/><text:line-break/>* L'association porte par elle-même, par contribution équitable, un poste de coordination du fonctionnement collégial, de la elation aux publics et de l'accueil des artistes, puisque la propre structuration de l'association est aussi expérimentale. Les rtistes gèrent eux-mêmes leurs projets et leur temps d’action, comme leur économie (production et diffusion). Le P9 veut se onfigurer tel un **espace laboratoire** actif et ouvert sur le quartier et sur la ville.<text:line-break/>* Au boulevard Jean de Neyman à Saint-Nazaire, l’association a l’usage du bâtiment 89 et de la maison 105 (ainsi que des espaces erts : plus de 4000m2), sous couvert d’un bail d’occupation précaire avec location, qui va permettre l’expérimentation d’ateliers t de plate-formes artistiques (*LAC, NEM, PLAT, BIT, CIEL, PavÉ, WAou, Echos,* etc.), comme également des actions communes avec ’autres associations (par ex. *le Jardin des Mesures*, etc.) et structures.<text:s text:c="2"/><text:line-break/>* *L’association est accompagnée par la Carène et par la Ville de Saint-Naz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ite:89</dc:title>
  </office:meta>
</office:document-meta>
</file>