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ite:zones:gepdeuz"/>---
title: “PageGepdeuz”
date: 2018-05-14T16:43:52+02:00
draft: true
---</text:p>
      <text:p text:style-name="Text_20_body">#Gepdeuz
un autre test
-* coo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te:zones:gepdeuz</dc:title>
  </office:meta>
</office:document-meta>
</file>