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563c90cbd7ee72c77716418d5af473.png"/>
  <manifest:file-entry manifest:media-type="image/gif" manifest:full-path="Pictures/6e7c30b9011259157d198cc671452fc7.gif"/>
  <manifest:file-entry manifest:media-type="image/gif" manifest:full-path="Pictures/6c8c885782f3b0f48f9d1ac015a069b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5563c90cbd7ee72c77716418d5af47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projetneuf.cc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projetneuf.cc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6e7c30b9011259157d198cc671452fc7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6e7c30b9011259157d198cc671452fc7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6e7c30b9011259157d198cc671452fc7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6e7c30b9011259157d198cc671452fc7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6e7c30b9011259157d198cc671452fc7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6c8c885782f3b0f48f9d1ac015a069bc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